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 fo:font-weight="bold" style:font-weight-asian="bold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paragraph-properties fo:text-align="justify"/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paragraph-properties fo:text-align="justify"/>
      <style:text-properties style:font-name="Arial" style:font-name-complex="Arial"/>
    </style:style>
    <style:style style:name="P12" style:parent-style-name="Standard" style:family="paragraph">
      <style:paragraph-properties fo:text-align="justify"/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16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17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18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19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20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list-style-name="LFO2" style:family="paragraph">
      <style:paragraph-properties fo:text-align="justify"/>
      <style:text-properties style:font-name="Arial" style:font-name-complex="Arial"/>
    </style:style>
    <style:style style:name="P30" style:parent-style-name="Standard" style:list-style-name="LFO2" style:family="paragraph">
      <style:paragraph-properties fo:text-align="justify"/>
      <style:text-properties style:font-name="Arial" style:font-name-complex="Arial"/>
    </style:style>
    <style:style style:name="P31" style:parent-style-name="Standard" style:list-style-name="LFO2" style:family="paragraph">
      <style:paragraph-properties fo:text-align="justify"/>
      <style:text-properties style:font-name="Arial" style:font-name-complex="Arial"/>
    </style:style>
    <style:style style:name="P32" style:parent-style-name="Standard" style:list-style-name="LFO2" style:family="paragraph">
      <style:paragraph-properties fo:text-align="justify"/>
      <style:text-properties style:font-name="Arial" style:font-name-complex="Arial"/>
    </style:style>
    <style:style style:name="P33" style:parent-style-name="Standard" style:list-style-name="LFO2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text-align="justify"/>
      <style:text-properties style:font-name="Arial" style:font-name-complex="Arial"/>
    </style:style>
    <style:style style:name="P44" style:parent-style-name="Standard" style:family="paragraph">
      <style:paragraph-properties fo:text-align="justify"/>
      <style:text-properties style:font-name="Arial" style:font-name-complex="Arial"/>
    </style:style>
    <style:style style:name="P45" style:parent-style-name="Standard" style:family="paragraph">
      <style:paragraph-properties fo:text-align="justify"/>
      <style:text-properties style:font-name="Arial" style:font-name-complex="Arial"/>
    </style:style>
    <style:style style:name="P46" style:parent-style-name="Standard" style:family="paragraph">
      <style:paragraph-properties fo:text-align="justify"/>
      <style:text-properties style:font-name="Arial" style:font-name-complex="Arial"/>
    </style:style>
    <style:style style:name="P47" style:parent-style-name="Standard" style:family="paragraph">
      <style:paragraph-properties fo:text-align="justify"/>
      <style:text-properties style:font-name="Arial" style:font-name-complex="Arial"/>
    </style:style>
    <style:style style:name="P48" style:parent-style-name="Standard" style:list-style-name="LFO3" style:family="paragraph">
      <style:paragraph-properties fo:text-align="justify"/>
      <style:text-properties style:font-name="Arial" style:font-name-complex="Arial"/>
    </style:style>
    <style:style style:name="P49" style:parent-style-name="Standard" style:list-style-name="LFO3" style:family="paragraph">
      <style:paragraph-properties fo:text-align="justify"/>
      <style:text-properties style:font-name="Arial" style:font-name-complex="Arial"/>
    </style:style>
    <style:style style:name="P50" style:parent-style-name="Standard" style:list-style-name="LFO3" style:family="paragraph">
      <style:paragraph-properties fo:text-align="justify"/>
      <style:text-properties style:font-name="Arial" style:font-name-complex="Arial"/>
    </style:style>
    <style:style style:name="P51" style:parent-style-name="Standard" style:list-style-name="LFO3" style:family="paragraph">
      <style:paragraph-properties fo:text-align="justify"/>
      <style:text-properties style:font-name="Arial" style:font-name-complex="Arial"/>
    </style:style>
    <style:style style:name="P52" style:parent-style-name="Standard" style:list-style-name="LFO3" style:family="paragraph">
      <style:paragraph-properties fo:text-align="justify"/>
      <style:text-properties style:font-name="Arial" style:font-name-complex="Arial"/>
    </style:style>
    <style:style style:name="P53" style:parent-style-name="Standard" style:family="paragraph">
      <style:paragraph-properties fo:text-align="justify"/>
      <style:text-properties style:font-name="Arial" style:font-name-complex="Arial"/>
    </style:style>
    <style:style style:name="P54" style:parent-style-name="Standard" style:family="paragraph">
      <style:paragraph-properties fo:text-align="justify"/>
      <style:text-properties style:font-name="Arial" style:font-name-complex="Arial"/>
    </style:style>
    <style:style style:name="P55" style:parent-style-name="Standard" style:family="paragraph">
      <style:paragraph-properties fo:text-align="justify"/>
      <style:text-properties style:font-name="Arial" style:font-name-complex="Arial"/>
    </style:style>
    <style:style style:name="P56" style:parent-style-name="Standard" style:family="paragraph">
      <style:paragraph-properties fo:text-align="justify"/>
      <style:text-properties style:font-name="Arial" style:font-name-complex="Arial"/>
    </style:style>
    <style:style style:name="P57" style:parent-style-name="Standard" style:family="paragraph">
      <style:paragraph-properties fo:text-align="justify"/>
      <style:text-properties style:font-name="Arial" style:font-name-complex="Arial"/>
    </style:style>
    <style:style style:name="P58" style:parent-style-name="Standard" style:family="paragraph">
      <style:paragraph-properties fo:text-align="justify"/>
      <style:text-properties style:font-name="Arial" style:font-name-complex="Arial"/>
    </style:style>
    <style:style style:name="P59" style:parent-style-name="Standard" style:family="paragraph">
      <style:paragraph-properties fo:text-align="justify"/>
      <style:text-properties style:font-name="Arial" style:font-name-complex="Arial"/>
    </style:style>
    <style:style style:name="P60" style:parent-style-name="Standard" style:family="paragraph">
      <style:paragraph-properties fo:text-align="justify"/>
      <style:text-properties style:font-name="Arial" style:font-name-complex="Arial"/>
    </style:style>
    <style:style style:name="P61" style:parent-style-name="Standard" style:family="paragraph">
      <style:paragraph-properties fo:text-align="justify"/>
      <style:text-properties style:font-name="Arial" style:font-name-complex="Arial"/>
    </style:style>
    <style:style style:name="P62" style:parent-style-name="Standard" style:family="paragraph">
      <style:paragraph-properties fo:text-align="justify"/>
      <style:text-properties style:font-name="Arial" style:font-name-complex="Arial"/>
    </style:style>
    <style:style style:name="P63" style:parent-style-name="Standard" style:family="paragraph">
      <style:paragraph-properties fo:text-align="justify"/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/>
    </style:style>
    <style:style style:name="P67" style:parent-style-name="Standard" style:family="paragraph"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/>
    </style:style>
    <style:style style:name="P69" style:parent-style-name="Standard" style:family="paragraph">
      <style:paragraph-properties fo:margin-left="3.9388in" fo:text-indent="0.4923in">
        <style:tab-stops/>
      </style:paragraph-properties>
      <style:text-properties style:font-name="Arial" style:font-name-complex="Arial"/>
    </style:style>
    <style:style style:name="P70" style:parent-style-name="Standard" style:family="paragraph">
      <style:paragraph-properties fo:margin-left="3.9388in" fo:text-indent="0.4923in">
        <style:tab-stops/>
      </style:paragraph-properties>
      <style:text-properties style:font-name="Arial" style:font-name-complex="Arial"/>
    </style:style>
    <style:style style:name="P71" style:parent-style-name="Standard" style:family="paragraph">
      <style:paragraph-properties fo:margin-left="3.9388in" fo:text-indent="0.4923in">
        <style:tab-stops/>
      </style:paragraph-properties>
      <style:text-properties style:font-name="Arial" style:font-name-complex="Arial"/>
    </style:style>
    <style:style style:name="P72" style:parent-style-name="Standard" style:family="paragraph">
      <style:text-properties style:font-name="Arial" style:font-name-complex="Arial"/>
    </style:style>
    <style:style style:name="P73" style:parent-style-name="Standard" style:family="paragraph">
      <style:text-properties style:font-name="Arial" style:font-name-complex="Arial"/>
    </style:style>
    <style:style style:name="P74" style:parent-style-name="Standard" style:family="paragraph">
      <style:text-properties style:font-name="Arial" style:font-name-complex="Arial"/>
    </style:style>
    <style:style style:name="P75" style:parent-style-name="Standard" style:family="paragraph">
      <style:text-properties style:font-name="Arial" style:font-name-complex="Arial"/>
    </style:style>
    <style:style style:name="P76" style:parent-style-name="Standard" style:family="paragraph">
      <style:paragraph-properties fo:text-align="justify"/>
      <style:text-properties style:font-name="Arial" style:font-name-complex="Arial"/>
    </style:style>
    <style:style style:name="P77" style:parent-style-name="Standard" style:family="paragraph">
      <style:text-properties style:font-name="Arial" style:font-name-complex="Arial"/>
    </style:style>
    <style:style style:name="P78" style:parent-style-name="Standard" style:family="paragraph">
      <style:text-properties style:font-name="Arial" style:font-name-complex="Arial"/>
    </style:style>
    <style:style style:name="P79" style:parent-style-name="Standard" style:family="paragraph">
      <style:paragraph-properties fo:text-align="justify"/>
      <style:text-properties style:font-name="Arial" style:font-name-complex="Arial"/>
    </style:style>
    <style:style style:name="P80" style:parent-style-name="Standard" style:family="paragraph">
      <style:text-properties style:font-name="Arial" style:font-name-complex="Arial"/>
    </style:style>
    <style:style style:name="P81" style:parent-style-name="Standard" style:family="paragraph">
      <style:paragraph-properties fo:text-align="justify"/>
      <style:text-properties style:font-name="Arial" style:font-name-complex="Arial"/>
    </style:style>
    <style:style style:name="P82" style:parent-style-name="Standard" style:family="paragraph">
      <style:text-properties style:font-name="Arial" style:font-name-complex="Arial"/>
    </style:style>
    <style:style style:name="P83" style:parent-style-name="Standard" style:family="paragraph">
      <style:text-properties style:font-name="Arial" style:font-name-complex="Arial"/>
    </style:style>
    <style:style style:name="P84" style:parent-style-name="Standard" style:family="paragraph">
      <style:text-properties style:font-name="Arial" style:font-name-complex="Arial"/>
    </style:style>
    <style:style style:name="P85" style:parent-style-name="Standard" style:family="paragraph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Załącznik<text:s/></text:p>
      <text:p text:style-name="P2">do Zarządzenia nr 39/2021</text:p>
      <text:p text:style-name="P3">Burmistrza Sulejowa<text:s/></text:p>
      <text:p text:style-name="P4">z dnia 23 lutego 2021 r.</text:p>
      <text:p text:style-name="P5"/>
      <text:p text:style-name="P6">Regulamin pracy Społecznej Komisji Mieszkaniowej</text:p>
      <text:p text:style-name="P7"/>
      <text:p text:style-name="P8"/>
      <text:p text:style-name="P9">§ 1. Społeczna Komisja Mieszkaniowa zwana dalej<text:s/>Komisją, jest społecznym zespołem doradczym i opiniodawczym Burmistrza Sulejowa <text:s/>do spraw mieszkaniowych. Sprawuje kontrolę trybu rozpatrywania i załatwiania wniosków o najem lokali mieszkalnych <text:s text:c="16"/><text:line-break/>i socjalnych wchodzących w skład mieszkaniowego zasobu<text:s/>Gminy Sulejów.</text:p>
      <text:p text:style-name="P10"/>
      <text:p text:style-name="P11">§ 2. Komisja rozpoczyna działalność z dniem jej powołania. Członkowie Komisji wykonują swoją prace nieodpłatnie.</text:p>
      <text:p text:style-name="P12"/>
      <text:p text:style-name="P13">§ 3. Do zadań Komisji należy:</text:p>
      <text:p text:style-name="P14"/>
      <text:list text:style-name="LFO1" text:continue-numbering="true">
        <text:list-item>
          <text:p text:style-name="P15">Zakwalifikowanie złożonych wniosków osób do wpisania na listę oczekujących<text:s/>na przydział lokalu mieszkalnego/socjalnego;</text:p>
        </text:list-item>
        <text:list-item>
          <text:p text:style-name="P16">Ustalenie i uaktualnienie wykazów osób oczekujących na przydział lokalu mieszkalnego/socjalnego;</text:p>
        </text:list-item>
        <text:list-item>
          <text:p text:style-name="P17">Ustalenie i uaktualnienie wykazów osób oczekujących na zamianę lokalu mieszkalnego;</text:p>
        </text:list-item>
        <text:list-item>
          <text:p text:style-name="P18">Ustalenie adaptacji pomieszczeń na cele mieszkaniowe;</text:p>
        </text:list-item>
        <text:list-item>
          <text:p text:style-name="P19">Przeprowadzenie, w miarę potrzeb wizji lokalnych celem sprawdzenia warunków mieszkaniowych i bytowych osób składających wnioski o przydział lokali lub zamianę;</text:p>
        </text:list-item>
        <text:list-item>
          <text:p text:style-name="P20">Przeprowadzanie, w miarę potrzeb rozmów indywidualnych z osobami<text:s/>ubiegającymi się o umieszczenie na liście oczekujących na przydział lokalu mieszkalnego/socjalnego lub zamianę.</text:p>
        </text:list-item>
      </text:list>
      <text:p text:style-name="P21"/>
      <text:p text:style-name="P22">§ 4. 1. Pracami Komisji kieruje Przewodniczący.</text:p>
      <text:p text:style-name="P23">2. Posiedzenia Komisji odbywają się w miarę potrzeb.</text:p>
      <text:p text:style-name="P24">3. Posiedzenie Komisji zwołuje Przewodniczący Komisji. Pierwsze posiedzenie zwołuje Burmistrz Sulejowa.</text:p>
      <text:p text:style-name="P25">4. Posiedzenia Komisji odbywają się w Urzędzie Miejskim w Sulejowie, w terminie wskazanym w zawiadomieniu.</text:p>
      <text:p text:style-name="P26">5. Komisja obraduje w obecności co najmniej ¾ swojego składu.</text:p>
      <text:p text:style-name="P27">6. Zawiadomienie o posiedzeniu Komisji może być przekazywane pisemnie, telefonicznie lub za pośrednictwem poczty elektronicznej, w terminie, co najmniej 3 dni przed planowanym posiedzeniem.</text:p>
      <text:p text:style-name="P28">7. Do zadań Przewodniczącego Komisji, w szczególności należy:</text:p>
      <text:list text:style-name="LFO2" text:continue-numbering="true">
        <text:list-item>
          <text:p text:style-name="P29">Zwoływanie posiedzeń Komisji;</text:p>
        </text:list-item>
        <text:list-item>
          <text:p text:style-name="P30">Wyznaczanie miejsca i terminów posiedzeń Komisji;</text:p>
        </text:list-item>
        <text:list-item>
          <text:p text:style-name="P31">Przedłożenie Burmistrzowi Sulejowa protokołu Komisji do zapoznania oraz przedkładanie innych dokumentów do zatwierdzenia;</text:p>
        </text:list-item>
        <text:list-item>
          <text:p text:style-name="P32">Informowanie Burmistrza Sulejowa <text:s/>o problemach związanych z pracami Komisji;</text:p>
        </text:list-item>
        <text:list-item>
          <text:p text:style-name="P33">Zapraszanie na Komisję osób, o których mowa w § 5 ust. 5.</text:p>
        </text:list-item>
      </text:list>
      <text:p text:style-name="P34"/>
      <text:p text:style-name="P35"/>
      <text:p text:style-name="P36">§ 5. 1. Rozstrzygnięcia Komisji, w formie opinii, zapadają w głosowaniu jawnym zwykłą<text:s/><text:soft-page-break/>większością głosów składu Komisji;</text:p>
      <text:p text:style-name="P37">2. Przy wydaniu opinii przez Komisję, w przypadku równej liczby głosów rozstrzyga<text:s/>głos Przewodniczącego Komisji;</text:p>
      <text:p text:style-name="P38">3. Bezpośrednio po głosowaniu każdy z członków Społecznej Komisji Mieszkaniowej może zgłosić zdanie odrębne do protokołu;</text:p>
      <text:p text:style-name="P39">4. Członek Komisji jest wyłączony z rozpatrywania sprawy mieszkaniowej swoich bliskich, względnie sprawy, w której jest stroną albo pozostaje z jedną ze stron w takim stopniu prawnym, że może on mieć wpływ na obiektywizm lub bezstronność wyrażonej opinii, <text:s text:c="6"/><text:line-break/>a także jeśli jest krewnym lub powinowatym do drugiego stopnia włącznie;</text:p>
      <text:p text:style-name="P40">5. W posiedzeniu Komisji mogą uczestniczyć inne zaproszone osoby, bez prawa głosu.</text:p>
      <text:p text:style-name="P41"/>
      <text:p text:style-name="P42">§ 6. 1. Z posiedzenia Komisji każdorazowo sporządza się protokół, który podpisuje Przewodniczący Komisji i Członkowie Komisji.</text:p>
      <text:p text:style-name="P43">2.Do protokołu dołącza się listę obecności.</text:p>
      <text:p text:style-name="P44">3.Członek Komisji ma obowiązek uczestniczenia w pracach Komisji oraz prawo wglądu we wszystkie dokumenty związane z pracą Komisji.</text:p>
      <text:p text:style-name="P45"/>
      <text:p text:style-name="P46">§ 7. 1. Wizje lokalne przeprowadza się w składzie co najmniej ¾ swojego składu Komisji.</text:p>
      <text:p text:style-name="P47"><text:s text:c="7"/>2. Z wizji sporządza się protokół, zawierający:</text:p>
      <text:list text:style-name="LFO3" text:continue-numbering="true">
        <text:list-item>
          <text:p text:style-name="P48">Datę;</text:p>
        </text:list-item>
        <text:list-item>
          <text:p text:style-name="P49">Skład osobowy komisji dokonującej wizji;</text:p>
        </text:list-item>
        <text:list-item>
          <text:p text:style-name="P50">Adres i nazwisko najemcy lub właściciela lokalu mieszkalnego;</text:p>
        </text:list-item>
        <text:list-item>
          <text:p text:style-name="P51">Nazwisko osób udzielających wyjaśnienia;</text:p>
        </text:list-item>
        <text:list-item>
          <text:p text:style-name="P52">Ustalenia z wizji.</text:p>
        </text:list-item>
      </text:list>
      <text:p text:style-name="P53"/>
      <text:p text:style-name="P54">§ 8. Społeczna Komisja Mieszkaniowa przedstawia listę osób zakwalifikowanych do<text:s/>przydziału lokali mieszkalnych i socjalnych oraz opinię w sprawie wniosku o zawarcie <text:s text:c="7"/><text:line-break/>i umowy najmu lokalu mieszkalnego lub socjalnego.</text:p>
      <text:p text:style-name="P55"/>
      <text:p text:style-name="P56">§ 9. Społeczna Komisja Mieszkaniowa ma prawo wnioskować do Burmistrza Sulejowa <text:s text:c="5"/><text:line-break/>o <text:s/>dokonanie skreśleń osób<text:s/>z list zakwalifikowanych do zawarcia umowy najmu, o ile <text:s text:c="6"/><text:line-break/>w wyniku przeprowadzonego postępowania wyjaśniającego ustalone zostanie, że osoby starające się o lokal nie spełniają aktualnie kryteriów do wynajmowania lokali wchodzących w skład mieszkaniowego zasobu<text:s/>Gminy Sulejów.</text:p>
      <text:p text:style-name="P57"/>
      <text:p text:style-name="P58">§ 10. 1. Członków Społecznej Komisji Mieszkaniowej obowiązuje tajemnica służbowa <text:s text:c="9"/><text:line-break/>i ochrona danych osobowych wnioskodawców oraz członków ich gospodarstw domowych zgodnie z ustawą z dnia 29 sierpnia 1997 r. o ochronie danych osobowych (t. j. Dz. U. <text:s text:c="6"/><text:line-break/>z 2016 r. poz. 922 ze zmianami);</text:p>
      <text:p text:style-name="P59">2. Przed przystąpieniem do wykonywania obowiązków członkowie Komisji składają oświadczenie, w którym zobowiązują się do zachowania tajemnicy co do spraw objętych przedmiotem działania Komisji –załącznik nr 1 do regulaminu.</text:p>
      <text:p text:style-name="P60">3. Członkowie Komisji na żądanie otrzymują od Burmistrza Sulejowa zaświadczenie <text:s text:c="10"/><text:line-break/>o pełnionej funkcji i upoważnienie do badania warunków mieszkaniowych osób ubiegających się o przydział lokalu mieszkalnego/ socjalnego.</text:p>
      <text:p text:style-name="P61"/>
      <text:p text:style-name="P62">§ 11. Dokumentację pracy Komisji przechowuje się w<text:s/>Miejskim Zarządzie Komunalnym<text:line-break/>w Sulejowie.</text:p>
      <text:p text:style-name="P63"/>
      <text:p text:style-name="P64"/>
      <text:p text:style-name="P65"/>
      <text:p text:style-name="P66"/>
      <text:p text:style-name="P67"/>
      <text:p text:style-name="P68">Załącznik nr 1 do Regulaminu</text:p>
      <text:p text:style-name="P69"/>
      <text:p text:style-name="P70">................................................ <text:s text:c="4"/></text:p>
      <text:p text:style-name="P71"><text:s text:c="5"/>(miejscowość i data)</text:p>
      <text:p text:style-name="P72"/>
      <text:p text:style-name="P73">.......................................... <text:s text:c="11"/></text:p>
      <text:p text:style-name="P74"><text:s text:c="5"/>(nazwisko i imię)</text:p>
      <text:p text:style-name="P75"/>
      <text:p text:style-name="P76">Zobowiązanie do zachowania tajemnicy służbowej. Niniejszym zobowiązuję się stosować następujące zasady odnośnie tajemnicy służbowej, związanej z pracą, którą wykonuję jako członek Społecznej Komisji Mieszkaniowej w Sulejowie:</text:p>
      <text:p text:style-name="P77"/>
      <text:p text:style-name="P78">1. Zobowiązuję się do zachowania tajemnicy służbowej, tj.</text:p>
      <text:p text:style-name="P79">w szczególności do nie rozpowszechniania, w jakiejkolwiek formie, jakichkolwiek znanych mi informacji, wiadomości i materiałów dotyczących Społecznej Komisji Mieszkaniowej, do których będę miał/a dostęp w związku z wykonywaniem obowiązków służbowych. Zobowiązanie to obowiązuje zarówno w czasie trwania pracy w Społecznej Komisji Mieszkaniowej, jak i po jej wygaśnięciu.</text:p>
      <text:p text:style-name="P80"/>
      <text:p text:style-name="P81">2. Informacje, wiadomości i materiały objęte tajemnicą, o której mowa powyżej, to <text:s text:c="13"/><text:line-break/>w szczególności: informacje o osobach starających się o przydział lokalu socjalnego/ mieszkalnego, dane osobowe, dokumenty wytwarzane w toku pracy, korespondencja tradycyjna i elektroniczna należąca do Społecznej Komisji Mieszkaniowej.</text:p>
      <text:p text:style-name="P82"/>
      <text:p text:style-name="P83"/>
      <text:p text:style-name="P84"/>
      <text:p text:style-name="P85"/>
      <text:p text:style-name="Standard"><text:span text:style-name="T86"><text:s text:c="91"/>…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gorzata D</meta:initial-creator>
    <dc:creator>Ilona IZ. Zawisza</dc:creator>
    <meta:creation-date>2021-02-24T07:26:00Z</meta:creation-date>
    <dc:date>2021-05-24T10:08:00Z</dc:date>
    <meta:print-date>2021-05-24T08:57:00Z</meta:print-date>
    <meta:template xlink:href="Normal" xlink:type="simple"/>
    <meta:editing-cycles>3</meta:editing-cycles>
    <meta:editing-duration>PT4260S</meta:editing-duration>
    <meta:document-statistic meta:page-count="3" meta:paragraph-count="12" meta:word-count="920" meta:character-count="6434" meta:row-count="46" meta:non-whitespace-character-count="5526"/>
  </office:meta>
</office:document-meta>
</file>