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50%"/>
    </style:style>
    <style:style style:name="P2" style:parent-style-name="Normalny" style:family="paragraph">
      <style:text-properties style:font-name-complex="Arial" fo:font-weight="bold" style:font-weight-asian="bold" style:font-weight-complex="bold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style:font-name-complex="Arial"/>
    </style:style>
    <style:style style:name="T5" style:parent-style-name="Domyślnaczcionkaakapitu" style:family="text">
      <style:text-properties style:font-name-complex="Arial"/>
    </style:style>
    <style:style style:name="T6" style:parent-style-name="Domyślnaczcionkaakapitu" style:family="text">
      <style:text-properties style:font-name-complex="Arial"/>
    </style:style>
    <style:style style:name="T7" style:parent-style-name="Domyślnaczcionkaakapitu" style:family="text">
      <style:text-properties style:font-name-complex="Arial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-complex="Arial"/>
    </style:style>
    <style:style style:name="T10" style:parent-style-name="Domyślnaczcionkaakapitu" style:family="text">
      <style:text-properties style:font-name-complex="Arial"/>
    </style:style>
    <style:style style:name="T11" style:parent-style-name="Domyślnaczcionkaakapitu" style:family="text">
      <style:text-properties style:font-name-complex="Arial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style:font-weight-complex="bold"/>
    </style:style>
    <style:style style:name="T14" style:parent-style-name="Domyślnaczcionkaakapitu" style:family="text">
      <style:text-properties style:font-name-complex="Arial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-complex="Arial" style:font-weight-complex="bold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 fo:font-weight="bold" style:font-weight-asian="bold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 fo:font-weight="bold" style:font-weight-asian="bold"/>
    </style:style>
    <style:style style:name="T22" style:parent-style-name="Domyślnaczcionkaakapitu" style:family="text">
      <style:text-properties style:font-name-complex="Arial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text-align="center" fo:text-indent="3.5437in">
        <style:tab-stops>
          <style:tab-stop style:type="left" style:position="2.875in"/>
          <style:tab-stop style:type="left" style:position="3in"/>
          <style:tab-stop style:type="left" style:position="3.125in"/>
        </style:tab-stops>
      </style:paragraph-properties>
      <style:text-properties style:font-name="Calibri" style:font-name-complex="Arial"/>
    </style:style>
    <style:style style:name="P25" style:parent-style-name="Normalny" style:family="paragraph">
      <style:paragraph-properties fo:text-align="center" fo:margin-bottom="0.8333in" fo:text-indent="3.5437in">
        <style:tab-stops>
          <style:tab-stop style:type="left" style:position="2.875in"/>
          <style:tab-stop style:type="left" style:position="3in"/>
          <style:tab-stop style:type="left" style:position="3.125in"/>
        </style:tab-stops>
      </style:paragraph-properties>
      <style:text-properties style:font-name="Calibri" style:font-name-complex="Arial"/>
    </style:style>
    <style:style style:name="P26" style:parent-style-name="Normalny" style:family="paragraph">
      <style:paragraph-properties fo:margin-bottom="0in"/>
      <style:text-properties style:font-name-complex="Arial"/>
    </style:style>
  </office:automatic-styles>
  <office:body>
    <office:text text:use-soft-page-breaks="true">
      <text:h text:style-name="P1" text:outline-level="1">ZARZĄDZENIE Nr 171/2021<text:line-break/>Burmistrza Sulejowa<text:line-break/>z dnia 27 września 2021 roku</text:h>
      <text:p text:style-name="P2">w sprawie wprowadzenia aneksu do instrukcji bezpieczeństwa pożarowego - procedury ewakuacji pracowników oraz<text:s/>osób czasowo przebywających na terenie Urzędu Miejskiego w Sulejowie przy ul. Koneckiej 42</text:p>
      <text:p text:style-name="P3"><text:span text:style-name="T4">Na podstawie art. 33 ust. 1 ustawy z dnia 8 marca 1990 r. o samorządzie gminnym (Dz. U. z <text:s/>2021 r., poz. 1834) oraz Ustawy o zapewnianiu dostępności osobom ze szczeg</text:span><text:span text:style-name="T5">ólnymi potrzebami (Dz. U. 2020 poz. 1062) w związku z § 6 ust. 1 pkt. 5 rozporządzenia Ministra Spraw Wewnętrznych i Administracji z dnia 7 czerwca 2010 r. w sprawie ochrony przeciwpożarowej budynków, innych obiektów budowlanych i terenów (Dz. U. Nr 109, p</text:span><text:span text:style-name="T6">oz. 719) zarządza się, co następuje:</text:span><text:span text:style-name="T7"><text:line-break/></text:span><text:span text:style-name="T8">§ 1.</text:span><text:span text:style-name="T9">Wprowadza się do służbowego wykorzystania Aneks do Instrukcji Bezpieczeństwa Pożarowego - „Procedurę ewakuacji pracowników oraz osób <text:s/>czasowo <text:s/>przebywających <text:s/>na <text:s/>terenie Urzędu Miejskiego w Sulejowie <text:s/>przy ul. Kone</text:span><text:span text:style-name="T10">ckiej 42” stanowiących załącznik nr 1 do niniejszego Zarządzenia.”</text:span><text:span text:style-name="T11"><text:line-break/></text:span><text:span text:style-name="T12">§ 2.</text:span><text:span text:style-name="T13">Wzór oświadczenia pracownika o zapoznaniu się z<text:s/></text:span><text:span text:style-name="T14">Aneksem do Instrukcji Bezpieczeństwa Pożarowego - „Procedurę ewakuacji pracowników oraz osób <text:s/>czasowo <text:s/>przebywających <text:s/>na <text:s/>terenie Urzędu</text:span><text:span text:style-name="T15"><text:s/>Miejskiego w Sulejowie <text:s/>przy ul. Koneckiej 42”</text:span><text:span text:style-name="T16"><text:s/>stanowi załącznik nr 2 do niniejszego zarządzenia.</text:span><text:span text:style-name="T17"><text:line-break/></text:span><text:span text:style-name="T18">§ 3.</text:span><text:span text:style-name="T19">Wykonanie zarządzenia powierza się Kierownikowi Referatu Ogólno-Organizacyjnego.</text:span><text:span text:style-name="T20"><text:line-break/></text:span><text:span text:style-name="T21">§ 4.</text:span><text:span text:style-name="T22">Zarządzenie wchodzi w życie z dniem podpisania.</text:span></text:p>
      <text:p text:style-name="P23"/>
      <text:p text:style-name="P24">Burmistrz Sulejowa</text:p>
      <text:p text:style-name="P25">/-/ Wojciech Ostrowski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10%"/>
      <style:text-properties fo:font-weight="bold" style:font-weight-asian="bold" style:font-weight-complex="bold" style:letter-kerning="true" fo:font-size="14pt" style:font-size-asian="14pt" style:font-size-complex="16pt" fo:hyphenate="false"/>
    </style:style>
    <style:style style:name="Normalny" style:display-name="Normalny" style:family="paragraph">
      <style:paragraph-properties fo:margin-top="0.0833in" fo:margin-bottom="0.0833in" fo:line-height="150%"/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 style:language-asian="pl" style:country-asian="PL"/>
    </style:style>
    <style:style style:name="naglowek2" style:display-name="naglowek 2" style:family="paragraph" style:parent-style-name="Nagłówek1" style:default-outline-level="1">
      <style:paragraph-properties fo:margin-top="0.1666in"/>
      <style:text-properties fo:font-size="13pt" style:font-size-asian="13pt" fo:hyphenate="false"/>
    </style:style>
    <style:style style:name="naglowek2Znak" style:display-name="naglowek 2 Znak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3pt" style:font-size-asian="13pt" style:font-size-complex="16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top="0in" fo:margin-bottom="0.1111in" fo:line-height="100%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ML. Lenartowicz</meta:initial-creator>
    <dc:creator>MSI</dc:creator>
    <meta:creation-date>2021-11-18T06:43:00Z</meta:creation-date>
    <dc:date>2021-11-23T11:36:00Z</dc:date>
    <meta:print-date>2021-11-04T07:23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12" meta:character-count="1484" meta:row-count="10" meta:non-whitespace-character-count="1274"/>
  </office:meta>
</office:document-meta>
</file>