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50%"/>
      <style:text-properties style:font-name="Arial" style:font-name-complex="Arial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666in" fo:line-height="150%"/>
      <style:text-properties style:font-name="Arial" style:font-name-complex="Arial"/>
    </style:style>
    <style:style style:name="P7" style:parent-style-name="Standard" style:family="paragraph">
      <style:paragraph-properties fo:text-align="center" fo:margin-bottom="0.1666in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0" style:parent-style-name="Textbody" style:family="paragraph">
      <style:paragraph-properties fo:text-align="start" fo:margin-bottom="0.1666in" fo:line-height="150%" fo:text-indent="0.4923in"/>
      <style:text-properties style:font-name="Arial" style:font-name-complex="Arial"/>
    </style:style>
    <style:style style:name="P11" style:parent-style-name="Standard" style:family="paragraph">
      <style:paragraph-properties fo:margin-bottom="0.1666in" fo:line-height="150%" fo:text-indent="0.4923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margin-bottom="0.1666in" fo:line-height="150%" fo:text-indent="0.4923in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margin-bottom="0.4166in" fo:line-height="150%" fo:text-indent="0.4923in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 fo:margin-bottom="0.25in" fo:line-height="150%" fo:text-indent="2.4611in"/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25in" fo:line-height="150%" fo:text-indent="2.4611in"/>
      <style:text-properties style:font-name="Arial" style:font-name-complex="Arial"/>
    </style:style>
    <style:style style:name="P22" style:parent-style-name="Normalny" style:family="paragraph">
      <style:paragraph-properties fo:break-before="page"/>
      <style:text-properties fo:hyphenate="true"/>
    </style:style>
    <style:style style:name="P23" style:parent-style-name="Standard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line-height="150%" fo:text-indent="0.4916in"/>
      <style:text-properties style:font-name="Arial" style:font-name-complex="Arial"/>
    </style:style>
    <style:style style:name="P25" style:parent-style-name="Standard" style:family="paragraph">
      <style:paragraph-properties fo:line-height="150%" fo:text-indent="0.4916in"/>
      <style:text-properties style:font-name="Arial" style:font-name-complex="Arial"/>
    </style:style>
    <style:style style:name="P26" style:parent-style-name="Standard" style:family="paragraph">
      <style:paragraph-properties fo:line-height="150%" fo:text-indent="0.4916in"/>
    </style:style>
    <style:style style:name="T27" style:parent-style-name="Domyślnaczcionkaakapitu" style:family="text">
      <style:text-properties style:font-name="Arial" style:font-name-complex="Arial" fo:background-color="#FFFFFF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line-height="150%" fo:text-indent="0.4916in"/>
    </style:style>
    <style:style style:name="T30" style:parent-style-name="Domyślnaczcionkaakapitu" style:family="text">
      <style:text-properties style:font-name="Arial" style:font-name-complex="Arial" fo:background-color="#FFFFFF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background-color="#FFFFFF"/>
    </style:style>
    <style:style style:name="T33" style:parent-style-name="Domyślnaczcionkaakapitu" style:family="text">
      <style:text-properties style:font-name="Arial" style:font-name-complex="Arial" fo:background-color="#FFFFFF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background-color="#FFFFFF"/>
    </style:style>
    <style:style style:name="P36" style:parent-style-name="Standard" style:family="paragraph">
      <style:paragraph-properties fo:line-height="150%" fo:text-indent="0.4916in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OR.0007.9.2023</text:p>
      <text:p text:style-name="P2"><text:span text:style-name="T3">UCHWAŁA <text:s/>NR LVII/509/2023</text:span></text:p>
      <text:p text:style-name="P4"><text:span text:style-name="T5">RADY MIEJSKIEJ w SULEJOWIE</text:span></text:p>
      <text:p text:style-name="P6">z dnia 23 stycznia 2023 roku</text:p>
      <text:p text:style-name="P7"><text:span text:style-name="T8">w sprawie</text:span><text:span text:style-name="T9"><text:s/>rozpatrzenia skargi na Dyrektora Miejskiego Ośrodka Pomocy Społecznej <text:s/>w Sulejowie</text:span></text:p>
      <text:p text:style-name="P10">Na podstawie art. 18b ust. 1 <text:s/>ustawy z dnia 8 marca 1990 roku o samorządzie gminnym (t.j. Dz. U. z 2023 r. poz. 40) <text:s/>oraz art. 229 pkt 3 ustawy z dnia 14 czerwca 1960 r. kodeks postępowania administracyjnego <text:s/>(t.j. Dz. U. 2022 r. poz. 2000, poz. 2185, poz. 1855) Rada Miejska w Sulejowie uchwala, co następuje:</text:p>
      <text:p text:style-name="P11"><text:span text:style-name="T12">§ 1.<text:s/></text:span><text:span text:style-name="T13">Po zapoznaniu się z wynikami przeprowadzonego przez Komisję skarg, wniosków i petycji postępowania, postanawia się uznać za bezzasadną skargę <text:s/>Pana Z.S. z dnia 22 listopada 2022 r. na działania Dyrektora Miejskiego Ośrodka Pomocy Społecznej w Sulejowie <text:s/>Panią A.S. <text:s/>z przyczyn wskazanych w uzasadnieniu stanowiącym załącznik do niniejszej uchwały</text:span></text:p>
      <text:p text:style-name="P14"><text:span text:style-name="T15">§ 2.<text:s/></text:span><text:span text:style-name="T16">Wykonanie uchwały powierza się Przewodniczącemu Rady Miejskiej.</text:span></text:p>
      <text:p text:style-name="P17"><text:span text:style-name="T18">§ 3</text:span><text:span text:style-name="T19">. Uchwała wchodzi w życie z dniem podjęcia.</text:span></text:p>
      <text:p text:style-name="P20">Przewodniczący Rady</text:p>
      <text:p text:style-name="P21">/-/ Bartosz Borkowski</text:p>
      <text:p text:style-name="P22"/>
      <text:soft-page-break/>
      <text:p text:style-name="P23">UZASADNIENIE</text:p>
      <text:p text:style-name="P24">W skardze z dnia 22 listopada 2022 r. na działania Dyrektora Miejskiego Ośrodka Pomocy Społecznej w Sulejowie Panią <text:s/>A.S. <text:s text:c="2"/>Pan Z. S. podniósł, że Dyrektor <text:s/>A.S. <text:s/>matacząc celowo w decyzjach naraża skarżącego na utratę zdrowia i życia z racji nieudzielania mu jakiejkolwiek pomocy.</text:p>
      <text:p text:style-name="P25">Skarga była przedmiotem postępowania wyjaśniającego Komisji skarg wniosków i petycji Rady Miejskiej w Sulejowie. Po zapoznaniu się ze skargą i odbytym posiedzeniu Komisja skarg, wniosków i petycji <text:s/>Rady <text:s/>Miejskiej w Sulejowie postanowiła uznać skargę za bezzasadną.</text:p>
      <text:p text:style-name="P26"><text:span text:style-name="T27">W związku z tym, iż Miejski Ośrodek Pomocy Społecznej, na podstawie upoważnień wynikających z ustawy o pomocy społecznej, wykonuje zadania w imieniu burmistrza, Burmistrz Sulejowa powołał komisję do rozpatrzenia skargi Pana Z.S.. Z przedłożonego protokołu kontroli wynika, że Pan Z.S. objęty jest pomocą społeczną. Wszelkie świadczenia były mu udzielane zgodnie z ustawą o pomocy społecznej, a decyzje odmowne umotywowane zebranym w sprawie materiałem dowodowym wraz z podaniem podstawy prawnej wydania decyzji odmownej. Wydawane przez dyrektora MOPS decyzje administracyjne w sprawie przyznania pomocy, były przez skarżącego kwestionowane, zgodnie z przepisami Kodeksu postępowania administracyjnego. Rada Miejska nie jest uprawniona do weryfikacji kwot przyznawanych przez MOPS świadczeń.</text:span><text:span text:style-name="T28"><text:s/>W toku postępowania nie stwierdzono, by Dyrektor Miejskiego Ośrodka Pomocy Społecznej w Sulejowie Pani A.S. oraz podlegli jej pracownicy socjalni mieli potwierdzać nieprawdę w dokumentach.</text:span></text:p>
      <text:p text:style-name="P29"><text:span text:style-name="T30">W ocenie komisji pomoc ze strony MOPS, dla<text:s/></text:span><text:span text:style-name="T31">Pana Z.S.,<text:s/></text:span><text:span text:style-name="T32">była realizowana zgodnie z przepisami ustawy o pomocy społecznej, uzasadnionymi potrzebami podopiecznego i możliwościami finansowymi MOPS. Dlatego Rada Miejska, po zapoznaniu się z zarzutami skarżącego i protokołem ustaleń komisji powołanej przez Burmistrza Sulejowa, nie dopatrzyła się uchybień w działaniach Dyrektora Miejskiego Ośrodka Pomocy Społecznej w Sulejowie<text:s/></text:span><text:span text:style-name="T33"><text:line-break/>w zakresie udzielania świadczeń oraz wydawanych w postępowaniach decyzjach.</text:span><text:span text:style-name="T34"><text:line-break/></text:span><text:span text:style-name="T35">Wobec powyższego wnoszę o przyjęcie projektu uchwały. </text:span></text:p>
      <text:p text:style-name="P36"><text:span text:style-name="T37">Poucza się skarżącego, stosownie do treści art. 239 Kpa: „W przypadku, gdy skarga, w wyniku jej rozpatrzenia, została uznana za bezzasadną i jej bezzasadność wykazano w odpowiedzi na skargę, a skarżący ponowił skargę bez wskazania nowych okoliczności – organ właściwy do jej rozpatrzenia może podtrzymać swoje<text:s/></text:span><text:soft-page-break/><text:span text:style-name="T38">poprzednie stanowisko z odpowiednią adnotacją w aktach sprawy - bez zawiadamiania skarż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man Old Style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Znak" style:display-name="Tekst podstawowy Znak" style:family="text" style:parent-style-name="Domyślnaczcionkaakapitu">
      <style:text-properties style:font-name="Bookman Old Style" style:font-name-asian="Times New Roman" style:font-name-complex="Times New Roman" fo:font-size="12pt" style:font-size-asian="12pt" style:font-size-complex="12pt" style:language-asian="pl" style:country-asian="PL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ykus</meta:initial-creator>
    <dc:creator>Martyna Hurysz</dc:creator>
    <meta:creation-date>2023-01-23T12:07:00Z</meta:creation-date>
    <dc:date>2023-01-25T07:09:00Z</dc:date>
    <meta:print-date>2023-01-24T12:35:00Z</meta:print-date>
    <meta:template xlink:href="Normal" xlink:type="simple"/>
    <meta:editing-cycles>4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01" meta:character-count="3506" meta:row-count="25" meta:non-whitespace-character-count="3012"/>
  </office:meta>
</office:document-meta>
</file>