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.2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.1666in" fo:text-indent="0.1576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.1666in" fo:text-indent="0.4916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.1666in" fo:text-indent="0.4916in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.3333in" fo:text-indent="0.4916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line-height="115%" fo:text-indent="3.9375in">
        <style:tab-stops>
          <style:tab-stop style:type="left" style:position="-2.5597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line-height="115%" fo:text-indent="3.9375in">
        <style:tab-stops>
          <style:tab-stop style:type="left" style:position="-2.5597in"/>
        </style:tab-stops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 fo:text-indent="0.4916in"/>
    </style:style>
  </office:automatic-styles>
  <office:body>
    <office:text text:use-soft-page-breaks="true">
      <text:p text:style-name="P1"><text:span text:style-name="T2">ZARZĄDZENIE NR 118 /2023</text:span></text:p>
      <text:p text:style-name="P3">BURMISTRZA sulejowa</text:p>
      <text:p text:style-name="P4">z dnia 26 maja 2023 r.</text:p>
      <text:p text:style-name="P5">w sprawie ustalenia Regulaminu Punktu Selektywnej Zbiórki Odpadów Komunalnych (PSZOK).</text:p>
      <text:p text:style-name="P6">Na podstawie art. 30 ust. 1<text:s/>ustawy z dnia 8 marca 1990 r. o samorządzie gminnym (t. j. Dz. U. z 2023 r., poz. 40, poz. 572) oraz art. 3 ust. 2 pkt 6 ustawy z dnia 13 września 1996 r.<text:s/><text:line-break/>o utrzymaniu czystości i porządku w gminach (t.j. Dz. U. z 2022 r., poz. 2519, z 2023 r. poz. 877) oraz Uchwały Nr XVI/177/2019 Rady Miejskiej w Sulejowie z dnia 19 grudnia 2019<text:s/><text:line-break/>w sprawie określenia szczegółowego sposobu i zakresu świadczenia usług w zakresie odbierania odpadów komunalnych od właścicieli nieruchomości i zagospodarowania tych odpadów, zarządzam co następuje:</text:p>
      <text:p text:style-name="P7"><text:span text:style-name="T8">§ 1.</text:span><text:span text:style-name="T9"><text:s/>Ustala się Regulamin Punktu Selektywnej Zbiórki Odpadów Komunalnych (PSZOK), stanowiący załącznik do niniejszego Zarządzenia.</text:span></text:p>
      <text:p text:style-name="P10"><text:span text:style-name="T11">§ 2.</text:span><text:s/><text:span text:style-name="T12">Wykonanie Zarządzenia powierza się Kierownikowi Referatu Ochrony Środowiska i Dyrektorowi Miejskie</text:span><text:span text:style-name="T13">go Zarządu Komunalnego w Sulejowie.</text:span></text:p>
      <text:p text:style-name="P14"><text:span text:style-name="T15">§ 3.</text:span><text:s/><text:span text:style-name="T16">Zarządzenie wchodzi w życie z dniem podpisania.</text:span></text:p>
      <text:p text:style-name="P17">Burmistrz Sulejowa</text:p>
      <text:p text:style-name="P18">/-/Wojciech Ostrowski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.purzycka@mzk.sulejow.pl</meta:initial-creator>
    <dc:creator>Sylwia SK. Krawiec</dc:creator>
    <meta:creation-date>2023-06-07T12:17:00Z</meta:creation-date>
    <dc:date>2023-06-13T10:25:00Z</dc:date>
    <meta:print-date>2023-06-12T13:25:00Z</meta:print-date>
    <meta:template xlink:href="Normal" xlink:type="simple"/>
    <meta:editing-cycles>10</meta:editing-cycles>
    <meta:editing-duration>PT1980S</meta:editing-duration>
    <meta:document-statistic meta:page-count="1" meta:paragraph-count="2" meta:word-count="154" meta:character-count="1080" meta:row-count="7" meta:non-whitespace-character-count="928"/>
  </office:meta>
</office:document-meta>
</file>