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</office:font-face-decls>
  <office:automatic-styles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Calibri" style:font-name-complex="Calibri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Calibri" style:font-name-complex="Calibri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0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P11" style:parent-style-name="Standard" style:family="paragraph">
      <style:paragraph-properties fo:text-align="justify" fo:line-height="100%" fo:text-indent="0.4916in"/>
    </style:style>
    <style:style style:name="T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color="#FF6600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 fo:margin-bottom="0.1666in" fo:line-height="100%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.1666in" fo:line-height="100%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3" style:parent-style-name="Standard" style:family="paragraph">
      <style:paragraph-properties fo:text-align="justify" fo:margin-bottom="0.1666in" fo:line-height="100%"/>
      <style:text-properties style:font-name="Calibri" style:font-name-complex="Calibri" fo:font-size="12pt" style:font-size-asian="12pt" style:font-size-complex="12pt"/>
    </style:style>
    <style:style style:name="P24" style:parent-style-name="Standard" style:family="paragraph">
      <style:paragraph-properties fo:text-align="justify" fo:margin-bottom="0.1666in" fo:line-height="100%"/>
      <style:text-properties style:font-name="Calibri" style:font-name-complex="Calibri" fo:font-size="12pt" style:font-size-asian="12pt" style:font-size-complex="12pt"/>
    </style:style>
    <style:style style:name="P25" style:parent-style-name="Standard" style:family="paragraph">
      <style:paragraph-properties fo:text-align="justify" fo:margin-bottom="0.1666in" fo:line-height="100%"/>
      <style:text-properties style:font-name="Calibri"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justify" fo:margin-bottom="0.1666in" fo:line-height="100%"/>
      <style:text-properties style:font-name="Calibri" style:font-name-complex="Calibri" fo:font-size="12pt" style:font-size-asian="12pt" style:font-size-complex="12pt"/>
    </style:style>
    <style:style style:name="P27" style:parent-style-name="Standard" style:family="paragraph">
      <style:paragraph-properties fo:text-align="justify" fo:margin-top="0.1666in" fo:margin-bottom="0.1666in" fo:line-height="100%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0" style:parent-style-name="Standard" style:family="paragraph">
      <style:paragraph-properties fo:text-align="justify" fo:margin-bottom="0.1666in" fo:line-height="100%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3" style:parent-style-name="Standard" style:family="paragraph">
      <style:paragraph-properties fo:text-align="justify" fo:margin-bottom="0.1666in" fo:line-height="100%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8" style:parent-style-name="Standard" style:family="paragraph">
      <style:paragraph-properties fo:text-align="end"/>
      <style:text-properties style:font-name="Calibri" style:font-name-complex="Calibri" fo:color="#333333" fo:font-size="12pt" style:font-size-asian="12pt" style:font-size-complex="12pt"/>
    </style:style>
    <style:style style:name="P39" style:parent-style-name="Standard" style:family="paragraph">
      <style:paragraph-properties fo:text-align="end"/>
      <style:text-properties style:font-name="Calibri" style:font-name-complex="Calibri" fo:color="#333333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Calibri" style:font-name-complex="Calibri" fo:color="#333333" fo:font-size="12pt" style:font-size-asian="12pt" style:font-size-complex="12pt"/>
    </style:style>
    <style:style style:name="P41" style:parent-style-name="Standard" style:family="paragraph">
      <style:text-properties style:font-name="Calibri" style:font-name-complex="Calibri" fo:color="#333333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Calibri" style:font-name-complex="Calibri" fo:color="#333333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</office:automatic-styles>
  <office:body>
    <office:text text:use-soft-page-breaks="true">
      <text:p text:style-name="P1">UCHWAŁA NR LXVI/561/2023</text:p>
      <text:p text:style-name="P2">RADY MIEJSKIEJ W SULEJOWIE</text:p>
      <text:p text:style-name="P3"/>
      <text:p text:style-name="P4">z <text:s/>dnia 31 lipca <text:s/>2023 r.</text:p>
      <text:p text:style-name="P5"/>
      <text:p text:style-name="P6">w sprawie trybu i sposobu powoływania oraz odwoływania członków</text:p>
      <text:p text:style-name="P7"><text:span text:style-name="T8">Zespołu Interdyscyplinarnego<text:s/></text:span><text:span text:style-name="T9">ds. Przeciwdziałania Przemocy Domowej w Gminie Sulejów</text:span></text:p>
      <text:p text:style-name="P10"/>
      <text:p text:style-name="P11"><text:span text:style-name="T12">Na podstawie</text:span><text:span text:style-name="T13"><text:s/></text:span><text:span text:style-name="T14"><text:s/>art. 18 ust. 2 pkt 15 ustawy z dnia 8 marca 1990 r. o samorządzie gminnym (t.j. Dz. U. z 2023 r. poz. 40, poz. 572), art. 9a ust. 15 ustawy z dnia 29 lipca 2005 r.<text:s/></text:span><text:span text:style-name="T15"><text:line-break/>o przeciwdziałaniu przemocy domowej (Dz. U. z 2021 r. poz. 1249, z 2023 r. <text:s/>poz. 535), uchwala się, co następuje:</text:span></text:p>
      <text:p text:style-name="P16"><text:span text:style-name="T17"><text:tab/>§ 1. <text:s/></text:span><text:span text:style-name="T18">Określa się tryb i sposób powoływania oraz odwoływania członków Zespołu Interdyscyplinarnego ds. Przeciwdziałania Przemocy Domowej w G</text:span><text:span text:style-name="T19">minie Sulejów, zwanego dalej „Zespołem”.</text:span></text:p>
      <text:p text:style-name="P20"><text:span text:style-name="T21"><text:tab/>§ 2. 1.<text:s/></text:span><text:span text:style-name="T22">W celu powołania członków Zespołu Burmistrz Sulejowa, występuje do podmiotów określonych w art. 9a ust. 3 pkt 1-6 oraz ust. 4 Ustawy o przeciwdziałaniu przemocy domowej (zwanej dalej „Ustawą”), o wskazanie osób mających być przedstawicielami danego podmiotu w Zespole.</text:span></text:p>
      <text:list text:style-name="LFO4" text:continue-numbering="true">
        <text:list-item>
          <text:p text:style-name="P23">Burmistrz może także wystąpić do podmiotów określonych w art. 9a ust. 3a oraz ust. 5 Ustawy o wskazanie osób mających być przedstawicielami danego podmiotu<text:s/><text:line-break/>w Zespole. W skład Zespołu Interdyscyplinarnego ds. Przeciwdziałania Przemocy Domowej wchodzą także przedstawiciele podmiotu wskazanego w art. 9a ust. 3a, jeżeli podmiot taki złoży wniosek do Burmistrza Sulejowa w związku z zamieszkiwaniem na obszarze gminy żołnierza pełniącego czynną służbę wojskową.</text:p>
        </text:list-item>
        <text:list-item>
          <text:p text:style-name="P24">Uzupełnienie składu Zespołu Interdyscyplinarnego ds. Przeciwdziałania Przemocy Domowej następuje w trybie i na zasadach właściwych dla powołania członka Zespołu Interdyscyplinarnego.</text:p>
        </text:list-item>
        <text:list-item>
          <text:p text:style-name="P25">Burmistrz zobowiązany jest przed powołaniem członków Zespołu zawrzeć porozumienia z instytucjami o których mowa w art. 9a ust. 8 Ustawy, których przedstawicieli powołuje do Zespołu.</text:p>
        </text:list-item>
        <text:list-item>
          <text:p text:style-name="P26">Burmistrz powołuje i odwołuje członków Zespołu w drodze Zarządzenia.</text:p>
        </text:list-item>
      </text:list>
      <text:p text:style-name="P27"><text:span text:style-name="T28"><text:tab/>§ 3.<text:s/></text:span><text:span text:style-name="T29">Traci moc Uchwała Nr VIII/72/2019 Rady Miejskiej w Sulejowie z dnia 11 kwietnia 2019 r. w sprawie określenia trybu i sposobu powoływania i odwoływania członków Zespołu Interdyscyplinarnego w Sulejowie działającego na rzecz przeciwdziałania przemocy w rodzinie oraz szczegółowych warunków jego funkcjonowania (Dz. Urz. Woj. Łódzkiego z 2019 r. poz. 2842).</text:span></text:p>
      <text:p text:style-name="P30"><text:span text:style-name="T31"><text:tab/>§ 4.<text:s/></text:span><text:span text:style-name="T32">Wykonanie uchwały powierza się Burmistrzowi Sulejowa.</text:span></text:p>
      <text:p text:style-name="P33"><text:span text:style-name="T34"><text:tab/>§ 5.<text:s/></text:span><text:span text:style-name="T35">Uchwała wchodzi w życie po upływie 14 dni od ogłoszenia w Dzienniku Urzędowym Województwa Łódzkiego</text:span><text:span text:style-name="T36"><text:s/></text:span><text:span text:style-name="T37">.</text:span></text:p>
      <text:p text:style-name="P38">Przewodniczący Rady</text:p>
      <text:p text:style-name="P39">/-/ Bartosz Borkowski</text:p>
      <text:soft-page-break/>
      <text:p text:style-name="P40">UZASADNIENIE</text:p>
      <text:p text:style-name="P41"/>
      <text:p text:style-name="P42">W dniu 22 czerwca 2023 r. weszła w życie znowelizowana Ustawa o przeciwdziałaniu przemocy domowej (Dz. U z 2021 r. poz. 1249, z 2023 r. poz. 535). W związku z tym koniecznym jest powołanie nowych zespołów interdyscyplinarnych, o których mowa w przedmiotowej ustawie. Powołanie nowych zespołów następuje nie później niż w terminie 3 miesięcy od dnia wejścia w życie niniejszej ustawy. Z dniem powołania zespołów interdyscyplinarnych znosi się dotychczasowe zespoły interdyscyplinarne. W związku z powyższym zasadnym jest podjęcie przedmiotowej uchwały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 Light" fo:color="#1F4D78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2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3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9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to Microsoft</meta:initial-creator>
    <dc:creator>Martyna Hurysz</dc:creator>
    <meta:creation-date>2023-07-30T09:59:00Z</meta:creation-date>
    <dc:date>2023-08-02T13:20:00Z</dc:date>
    <meta:print-date>2023-07-28T10:55:00Z</meta:print-date>
    <meta:template xlink:href="Normal.dotm" xlink:type="simple"/>
    <meta:editing-cycles>11</meta:editing-cycles>
    <meta:editing-duration>PT2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0" meta:character-count="3008" meta:row-count="21" meta:non-whitespace-character-count="2584"/>
  </office:meta>
</office:document-meta>
</file>