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</office:font-face-decls>
  <office:automatic-styles>
    <text:list-style style:name="LFO4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00%" fo:text-indent="0.4916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FF66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.1666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.1666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.1666in" fo:line-height="100%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.1666in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top="0.1666in" fo:margin-bottom="0.1666in" fo:line-height="10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1666in" fo:margin-bottom="0.1666in"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1666in" fo:margin-bottom="0.1666in" fo:line-height="10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.1666in" fo:line-height="10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end" fo:margin-bottom="0.1666in" fo:line-height="100%"/>
      <style:text-properties style:font-name="Times New Roman" style:font-name-complex="Times New Roman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color="#333333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color="#333333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 text:c="48"/>UCHWAŁA NR <text:s/>LXVII/564/2023 <text:s text:c="42"/></text:p>
      <text:p text:style-name="P2">RADY MIEJSKIEJ W SULEJOWIE</text:p>
      <text:p text:style-name="P3"/>
      <text:p text:style-name="P4">z <text:s/>dnia 29 sierpnia 2023 r.</text:p>
      <text:p text:style-name="P5"/>
      <text:p text:style-name="P6">w sprawie określenia trybu i sposobu powoływania i<text:s/>odwoływania członków</text:p>
      <text:p text:style-name="P7"><text:span text:style-name="T8">Zespołu Interdyscyplinarnego</text:span><text:span text:style-name="T9"><text:s/>w Sulejowie</text:span></text:p>
      <text:p text:style-name="P10"/>
      <text:p text:style-name="P11"><text:span text:style-name="T12">Na podstawie</text:span><text:span text:style-name="T13"><text:s/></text:span><text:span text:style-name="T14"><text:s/>art. 18 ust. 2 pkt 15 ustawy z dnia 8 marca 1990 r. o samorządzie gminnym (tekst jednolity: Dz. U. z 2023 r. poz. 40, poz. 572) art. 9a ust. 15 ustawy z dnia 29 lipca 2005 r. o przeciwdziałaniu przemocy domowej (tekst jednolity: Dz. U. z 2021 r. poz. 1249, z 2023 r. <text:s/>poz. 535) oraz art. 4 ust.1, art.13 pkt 2 ustawy z dnia 20 lipca 2000 r. o ogłaszaniu aktów normatywnych i niektórych innych aktów prawnych ( Dz. U. z 2019 r. poz. 1461) Rada Miejska w Sulejowie uchwala, co następuje:</text:span></text:p>
      <text:p text:style-name="P15"><text:span text:style-name="T16"><text:tab/>§ 1.<text:s/></text:span><text:span text:style-name="T17">1</text:span><text:span text:style-name="T18">. <text:s/></text:span><text:span text:style-name="T19">W celu powołania <text:s/>członków Zespołu Interdyscyplinarnego</text:span><text:span text:style-name="T20">, zwanego dalej „Zespołem”, Burmistrz Sulejowa, zwany dalej „Burmistrzem” występuje do podmiotów <text:s/>określonych w art. 9a ust. 3 pkt 1-6 oraz ust. 4 ustawy o przeciwdziałaniu przemocy domowej o imienne wskazanie osób mających reprezentować dany podmiot w Zespole.</text:span></text:p>
      <text:p text:style-name="P21"><text:tab/>2. Burmistrz może także wystąpić do podmiotów określonych w art. 9a ust. 5 ustawy o przeciwdziałaniu przemocy domowej o imienne wskazanie osób mających reprezentować dany podmiot w Zespole.</text:p>
      <text:p text:style-name="P22"><text:span text:style-name="T23"><text:tab/>3. Po uzyskaniu od instytucji i organów wskazanych w ust. 1 i 2 danych kandydatów wyznaczonych przez te podmioty Burmistrz powołuje wyznaczone osoby do Zespołu.</text:span></text:p>
      <text:p text:style-name="P24"><text:span text:style-name="T25"><text:tab/>§ 2.<text:s/></text:span><text:span text:style-name="T26">1.</text:span><text:span text:style-name="T27"><text:s/></text:span><text:span text:style-name="T28">Przed odwołaniem <text:s/></text:span><text:span text:style-name="T29">członka Zespołu Burmistrz, występuje do Przewodniczącego <text:s/>Zespołu o zajęcie stanowiska. Niniejsza opinia nie jest wiążąca.</text:span></text:p>
      <text:list text:style-name="LFO4" text:continue-numbering="true">
        <text:list-item>
          <text:p text:style-name="P30">Po odwołaniu członka Zespołu Burmistrz <text:s/>zwraca się do właściwego podmiotu/instytucji o wskazanie nowego przedstawiciela na członka Zespołu.</text:p>
        </text:list-item>
      </text:list>
      <text:p text:style-name="P31"><text:span text:style-name="T32"><text:tab/>§ 3.<text:s/></text:span><text:span text:style-name="T33">Burmistrz powołuje i odwołuje członków Zespołu w drodze zarządzenia.</text:span></text:p>
      <text:p text:style-name="P34"><text:span text:style-name="T35"><text:tab/></text:span><text:span text:style-name="T36">§ 4.<text:s/></text:span><text:span text:style-name="T37">Wykonanie uchwały powierza się Burmistrzowi Sulejowa.</text:span><text:span text:style-name="T38"><text:s/></text:span></text:p>
      <text:p text:style-name="P39"><text:span text:style-name="T40"><text:tab/>§ 5.<text:s/></text:span><text:span text:style-name="T41">Traci moc Uchwała Nr LXVI/561/2023 Rady Miejskiej w Sulejowie z dnia <text:s text:c="22"/>31 lipca 2023 r. <text:s/>w sprawie <text:s text:c="2"/>trybu i sposobu powoływania oraz odwoływania członków Zespołu Interdyscyplinarnego ds. Przeciwdziałania Przemocy Domowej w Gminie Sulejów.</text:span></text:p>
      <text:p text:style-name="P42"><text:span text:style-name="T43"><text:tab/></text:span><text:span text:style-name="T44">§ 6.<text:s/></text:span><text:span text:style-name="T45">Uchwała wchodzi w życie po upływie 14 dni od dnia jej ogłoszenia w Dzienniku Urzędowym Województwa Łódzkiego.</text:span></text:p>
      <text:p text:style-name="P46">Przewodniczący Rady<text:line-break/>Miejskiej w Sulejowie<text:line-break/><text:line-break/>/-/<text:s/>Bartosz Borkowski</text:p>
      <text:p text:style-name="Standard"><text:span text:style-name="T47"><text:s/></text:span><text:span text:style-name="T48"><text:s text:c="58"/></text:span></text:p>
      <text:p text:style-name="P49"/>
      <text:p text:style-name="P50">UZASADNIENIE</text:p>
      <text:p text:style-name="P51"/>
      <text:p text:style-name="P52">W dniu 22 czerwca 2023 r. weszła w życie znowelizowana Ustawa o przeciwdziałaniu przemocy domowej (Dz. U z 2021 r. poz. 1249, z 2023. poz. 535). W związku z tym <text:s/>koniecznym jest powołanie nowych zespołów interdyscyplinarnych, o których mowa<text:s/><text:line-break/>w przedmiotowej ustawie. Powołanie nowych zespołów następuje nie później niż w terminie 3 miesięcy od dnia wejścia w życie niniejszej ustawy. Z dniem powołania zespołów interdyscyplinarnych znosi się dotychczasowe zespoły interdyscyplinarne. W związku<text:s/><text:line-break/>z powyższym zasadnym jest podjęcie przedmiotowej uchwały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fo:color="#1F4D78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9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to Microsoft</meta:initial-creator>
    <dc:creator>Martyna Hurysz</dc:creator>
    <meta:creation-date>2023-07-30T09:59:00Z</meta:creation-date>
    <dc:date>2023-08-29T13:05:00Z</dc:date>
    <meta:print-date>2023-07-28T10:55:00Z</meta:print-date>
    <meta:template xlink:href="Normal.dotm" xlink:type="simple"/>
    <meta:editing-cycles>13</meta:editing-cycles>
    <meta:editing-duration>PT5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4" meta:character-count="2966" meta:row-count="21" meta:non-whitespace-character-count="2547"/>
  </office:meta>
</office:document-meta>
</file>