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="Calibri" style:font-name-complex="Calibri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.1666in"/>
      <style:text-properties style:font-name="Calibri" style:font-name-complex="Calibri" fo:font-size="12pt" style:font-size-asian="12pt" style:font-size-complex="12pt"/>
    </style:style>
    <style:style style:name="P5" style:parent-style-name="Normalny" style:family="paragraph">
      <style:paragraph-properties fo:text-align="center" fo:margin-bottom="0.1666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style:text-autospace="none" fo:text-align="justify" fo:margin-bottom="0.1666in" fo:line-height="150%" fo:text-indent="0.4923in"/>
    </style:style>
    <style:style style:name="T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" style:parent-style-name="Hiperłącze" style:family="text">
      <style:text-properties style:font-name="Calibri" style:font-name-complex="Calibri" style:use-window-font-color="true" fo:font-size="12pt" style:font-size-asian="12pt" style:font-size-complex="12pt" style:text-underline-type="none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" style:parent-style-name="Hiperłącze" style:family="text">
      <style:text-properties style:font-name="Calibri" style:font-name-complex="Calibri" style:use-window-font-color="true" fo:font-size="12pt" style:font-size-asian="12pt" style:font-size-complex="12pt" style:text-underline-type="none"/>
    </style:style>
    <style:style style:name="T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 fo:margin-bottom="0.1666in" fo:line-height="150%" fo:text-indent="0.4916in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9" style:parent-style-name="Normalny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2" style:parent-style-name="Normalny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 fo:margin-bottom="0.3333in" fo:line-height="150%" fo:text-indent="0.4923in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center" fo:line-height="150%" fo:text-indent="3.15in"/>
      <style:text-properties style:font-name="Calibri"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center" fo:line-height="150%" fo:text-indent="3.15in"/>
      <style:text-properties style:font-name="Calibri" style:font-name-complex="Calibri" fo:font-size="12pt" style:font-size-asian="12pt" style:font-size-complex="12pt"/>
    </style:style>
    <style:style style:name="P28" style:parent-style-name="Normalny" style:family="paragraph">
      <style:paragraph-properties fo:break-before="page" fo:margin-bottom="0.1111in"/>
      <style:text-properties style:font-name="Calibri" style:font-name-complex="Calibri" fo:font-size="12pt" style:font-size-asian="12pt" style:font-size-complex="12pt"/>
    </style:style>
    <style:style style:name="P29" style:parent-style-name="Normalny" style:family="paragraph">
      <style:paragraph-properties fo:line-height="150%" fo:margin-left="3.93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Normalny" style:family="paragraph">
      <style:paragraph-properties fo:line-height="150%" fo:margin-left="3.93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Normalny" style:family="paragraph">
      <style:paragraph-properties fo:line-height="150%" fo:margin-left="3.93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Normalny" style:family="paragraph">
      <style:paragraph-properties fo:margin-bottom="0.1666in" fo:line-height="150%" fo:text-indent="3.9375in"/>
      <style:text-properties style:font-name="Calibri" style:font-name-complex="Calibri" fo:font-size="12pt" style:font-size-asian="12pt" style:font-size-complex="12pt"/>
    </style:style>
    <style:style style:name="P33" style:parent-style-name="Normalny" style:family="paragraph">
      <style:paragraph-properties fo:text-align="center" fo:margin-bottom="0.1666in" fo:line-height="150%" fo:text-indent="0.492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line-height="150%" fo:text-indent="0.4923in"/>
    </style:style>
    <style:style style:name="T35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line-height="150%" fo:text-indent="0.4916in"/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 fo:line-height="150%" fo:text-indent="0.4923in"/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line-height="150%" fo:text-indent="0.4923in"/>
      <style:text-properties style:font-name="Calibri"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 fo:line-height="150%" fo:text-indent="0.4923in"/>
      <style:text-properties style:font-name="Calibri"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 fo:line-height="150%" fo:text-indent="0.4923in"/>
      <style:text-properties style:font-name="Calibri"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 fo:line-height="150%" fo:text-indent="0.4923in"/>
    </style:style>
    <style:style style:name="T44" style:parent-style-name="Domyślnaczcionkaakapitu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5" style:parent-style-name="Normalny" style:family="paragraph">
      <style:paragraph-properties fo:text-align="justify" fo:line-height="150%" fo:text-indent="0.3937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6" style:parent-style-name="Normalny" style:family="paragraph">
      <style:paragraph-properties fo:text-align="justify" fo:line-height="150%" fo:text-indent="0.3937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7" style:parent-style-name="Normalny" style:family="paragraph">
      <style:paragraph-properties fo:text-align="justify"/>
      <style:text-properties style:font-name="Calibri" style:font-name-complex="Calibri"/>
    </style:style>
    <style:style style:name="P48" style:parent-style-name="Normalny" style:family="paragraph">
      <style:paragraph-properties fo:text-align="justify" fo:line-height="150%" fo:text-indent="0.4923in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UCHWAŁA NR LXVII/565/2023</text:p>
      <text:p text:style-name="P3">RADY MIEJSKIEJ W SULEJOWIE</text:p>
      <text:p text:style-name="P4">z dnia <text:s/>29 sierpnia 2023 roku</text:p>
      <text:p text:style-name="P5">w sprawie rozpatrzenia skargi<text:s/><text:line-break/>na działania<text:s/><text:bookmark-start text:name="_Hlk143067113"/>Dyrektora Miejskiego Zarządu Komunalnego i Kierownika Działu <text:s/>UK<text:s/><text:line-break/>w Sulejowie</text:p>
      <text:p text:style-name="P6"><text:bookmark-end text:name="_Hlk143067113"/><text:span text:style-name="T7"><text:s/>Na podstawie art. 18 ust. 2 pkt 15 ustawy z dnia 8 marca 1990 roku o samorządzie gminnym (tj.<text:s/></text:span><text:a xlink:href="http://sip.legalis.pl/document-view.seam?documentId=mfrxilrtgiydqnjugyydq" office:target-frame-name="_top" xlink:show="replace"><text:span text:style-name="T8">Dz.U. z 2023 r., poz. 40, poz. 572)</text:span></text:a><text:span text:style-name="T9"><text:s/>oraz art. 229 pkt 3, art. 237 § 3, art. 238 § 1<text:s/></text:span><text:span text:style-name="T10"><text:line-break/>i art. 239 § 1 ustawy z dnia 14 czerwca 1960 roku Kodeks postępowania administracyjnego<text:s/></text:span><text:span text:style-name="T11"><text:line-break/>(tj.<text:s/></text:span><text:a xlink:href="http://sip.legalis.pl/document-view.seam?documentId=mfrxilrtgi2tqojzhe4to" office:target-frame-name="_top" xlink:show="replace"><text:span text:style-name="T12">Dz.U. z 2023 r. poz.<text:s/></text:span></text:a><text:span text:style-name="T13">775, poz. 803), Rada Miejska w Sulejowie uchwala, co następuje:<text:s/></text:span></text:p>
      <text:p text:style-name="P14"><text:span text:style-name="T15">§  1.</text:span><text:span text:style-name="T16"><text:s/>Uznaje się, że skarga złożona przez Panią AK na działania<text:s/></text:span><text:span text:style-name="T17">Dyrektora Miejskiego Zarządu Komunalnego i Kierownika <text:s/>Działu UK w Sulejowie</text:span><text:span text:style-name="T18"><text:s/>jest bezzasadna z przyczyn przedstawionych w uzasadnieniu stanowiącym załącznik do uchwały, będący jednocześnie zawiadomieniem o sposobie załatwienia skargi.</text:span></text:p>
      <text:p text:style-name="P19"><text:span text:style-name="T20">§  2.</text:span><text:span text:style-name="T21"> Zobowiązuje się Przewodniczącego Rady Miejskiej w Sulejowie do zawiadomienia skarżącego o sposobie załatwienia skargi.</text:span></text:p>
      <text:p text:style-name="P22"/>
      <text:p text:style-name="P23"><text:span text:style-name="T24">§  3.</text:span><text:span text:style-name="T25"><text:s/> Uchwała wchodzi w życie z dniem podjęcia.</text:span></text:p>
      <text:p text:style-name="P26">Przewodniczący Rady Miejskiej</text:p>
      <text:p text:style-name="P27">/-/ Bartosz Borkowski</text:p>
      <text:p text:style-name="P28"/>
      <text:p text:style-name="P29">Załącznik<text:s/></text:p>
      <text:p text:style-name="P30">do Uchwały Nr LXVII/565/2023</text:p>
      <text:p text:style-name="P31">Rady Miejskiej w Sulejowie<text:s/></text:p>
      <text:p text:style-name="P32">z dnia 29 sierpnia 2023 roku</text:p>
      <text:p text:style-name="P33">UZASADNIENIE</text:p>
      <text:p text:style-name="P34"><text:span text:style-name="T35">Dnia 9 sierpnia 2023 r. do Burmistrza Sulejowa <text:s/>Pana Wojciecha Ostrowskiego wpłynęła <text:s/>skarga mieszkanki Sulejowa na<text:s/></text:span><text:span text:style-name="T36">nienależyte wykonanie zadań przez<text:s/></text:span><text:bookmark-start text:name="_Hlk143067328"/><text:span text:style-name="T37">Kierownika Działu Usług Komunalnych oraz Dyrektora MZK w Sulejowie. <text:s/></text:span></text:p>
      <text:p text:style-name="P38">W dniu 4 sierpnia b.r.<text:bookmark-end text:name="_Hlk143067328"/><text:s/>podczas rozmowy telefonicznej pomiędzy Panią AK<text:s/><text:line-break/>a Kierownikiem Działu UK <text:s/>w <text:s/>godz. 9.53 – 9.57 skarżąca otrzymała możliwość zakupu kosza bez konieczności <text:s/>przyjazdu do MZK oraz opcję dowozu pojemnika, z której nie skorzystała. <text:s/>Skarżąca poinformowała, że po dokonaniu zapłaty przelewem odbierze kosz osobiście. Rozmowa przebiegała w tonie uprzejmym, służbowym i ze strony Kierownika Działu UK należytym, w żaden sposób <text:s/>niegrzecznym w stosunku do Pani AK, co potwierdziły obecne podczas rozmowy pracownice MZK AR i ŻS.<text:s/></text:p>
      <text:p text:style-name="P39">Państwo AK i KK po przyjeździe do siedziby MZK i okazaniu dowodu zapłaty przelewu dla firmy JUKO, zostali przekierowani do miejsca z którego mogli odebrać kosz, jednak zmienili zdanie i zażądali, aby kosz dowieźć do miejsca zamieszkania. Pani A.K <text:s/>po otrzymaniu <text:s/>informacji, że z uwagi na inne ustalenia oraz fakt, że pracownicy MZK są w terenie, kosz nie może zostać przetransportowany w <text:s/>tym dniu, próbowała wyjaśnić sytuację u Dyrektora MZK w obecności Kierownika <text:s/>Działu UK, twierdząc, że została obsłużona nienależycie,<text:s/><text:line-break/>a Kierownik <text:s/>Działu UK jest nieuprzejma i niekompetentna. W związku z powyższym, Dyrektor MZK zaproponował skarżącej, że transport kosza może nastąpić w dniu <text:s/>7 lub 8 sierpnia b.r. Skarżąca nie wyraziła zgody na takie rozwiązanie i poinformowała Dyrektora MZK o zamiarze złożenia skargi.<text:s/></text:p>
      <text:p text:style-name="P40">Biorąc pod uwagę stan faktyczny sprawy, koniecznym jest wskazanie, że MZK w 2023 roku <text:s/>nie świadczy usług sprzedaży koszy, jednakże aby <text:s/>wyjść naprzeciw potrzebom mieszkańców gminy, umożliwiło odbiór pojemników firmy Juko bezpośrednio z placu MZK ul. Koneckiej 46, aby uniknąć konieczności odbioru pojemników z siedziby firmy JUKO<text:s/><text:line-break/>w Piotrkowie Tryb. Dokumentacja sprzedaży jest wystawiana mailowo przez pracowników<text:s/><text:soft-page-break/>JUKO, co wiąże się z wydłużeniem czasu obsługi klienta, gdyż pojemnik może być wydany<text:s/><text:line-break/>z terenu MZK dopiero po okazaniu przez mieszkańca potwierdzenia wykonania przelewu. Korespondencja pomiędzy Panią AK, kierownikiem Działu UK oraz pracownicą firmy JUKO wskazuje, że sprawa sprzedaży kosza była realizowana w sposób niezwłoczny <text:s/>i należyty,<text:s/><text:line-break/>a Dyrektor MZK przedstawił rozwiązanie polegające na transporcie pojemnika do miejsca wskazanego przez skarżącą.<text:s/></text:p>
      <text:p text:style-name="P41">Odnośnie sprawdzenia rejestru wejść i wyjść służbowych - <text:s/>Kierownik Działu UK<text:s/><text:line-break/>w dniu 3 sierpnia 2023 pomiędzy godz. 12.20 a 14.20 przebywała na terenie MZK Sulejów ul. Psarskiego 3, znajdują się tam obiekty Działu UK, PSZOK oraz biuro Działu Wodociągów<text:s/><text:line-break/>i Oczyszczalni, gdzie <text:s/>odbywało się spotkanie kierowników (do wglądu <text:s/>odczyty z kamer) –<text:s/><text:line-break/>a sprawa wyjścia była uzgodniona z Dyrektorem MZK.<text:s/></text:p>
      <text:p text:style-name="P42"><text:bookmark-start text:name="_Hlk143067360"/>W ocenie tut. Rady, w dniu 4 sierpnia 2023 Pani AK przez Kierownika <text:s/>Działu UK została obsłużona należycie, bez utrudniania załatwienia sprawy i bezzwłocznie.</text:p>
      <text:p text:style-name="P43"><text:bookmark-end text:name="_Hlk143067360"/><text:span text:style-name="T44">Uznając treść powyższych zarzutów stwierdzić należy, iż skarga jest bezzasadna.</text:span></text:p>
      <text:p text:style-name="P45">Rada Miejska w Sulejowie, działając w trybie art. 229 pkt 3 kodeksu postępowania administracyjnego (tj. Dz.U z 2023 r. poz. 775) oraz rozporządzenia Rady Ministrów z dnia 8 stycznia 2002 r. w sprawie organizacji, przyjmowania i rozpatrywania <text:s/>skarg <text:s/>i wniosków (Dz. U. Nr 5 z 2002 r. poz. 46), określającego zasady rozpatrywania skarg – postanowiła uznać skargę za bezzasadną, a działania Dyrektora MZK i Kierownika UK <text:s/>za należyte.</text:p>
      <text:p text:style-name="P46">Poucza się skarżącego, stosowanie do treści art. 239 kpa: „W przypadku, gdy skarga,<text:s/><text:line-break/>w wyniku jej rozpatrzenia, została uznana za bezzasadną i jej bezzasadność wykazano<text:s/><text:line-break/>w odpowiedzi na skargę, a skarżący ponowił skargę bez wskazania nowych okoliczności – organ właściwy do jej rozpatrzenia może podtrzymać swoje poprzednie stanowisko<text:s/><text:line-break/>z odpowiednią adnotacją w aktach sprawy – bez zawiadomienia skarżącego.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text-align="justify" fo:margin-left="0.302in">
        <style:tab-stops/>
      </style:paragraph-properties>
      <style:text-properties style:letter-kerning="true" fo:font-size="14pt" style:font-size-asian="14pt" style:font-size-complex="12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Poprawka" style:display-name="Poprawka" style:family="paragraph">
      <style:paragraph-properties style:vertical-align="auto"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.purzycka@mzk.sulejow.pl</meta:initial-creator>
    <dc:creator>Martyna Hurysz</dc:creator>
    <meta:creation-date>2023-08-21T05:25:00Z</meta:creation-date>
    <dc:date>2023-08-30T10:37:00Z</dc:date>
    <meta:print-date>2023-08-21T07:42:00Z</meta:print-date>
    <meta:template xlink:href="Normal" xlink:type="simple"/>
    <meta:editing-cycles>12</meta:editing-cycles>
    <meta:editing-duration>PT2160S</meta:editing-duration>
    <meta:document-statistic meta:page-count="3" meta:paragraph-count="10" meta:word-count="759" meta:character-count="5308" meta:row-count="37" meta:non-whitespace-character-count="4559"/>
  </office:meta>
</office:document-meta>
</file>