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5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1" style:master-page-name="MPF0" style:family="paragraph">
      <style:paragraph-properties fo:break-before="page" fo:text-align="start" fo:margin-bottom="0.1659in" fo:margin-left="0in" fo:margin-right="0.1562in" fo:text-indent="0in">
        <style:tab-stops/>
      </style:paragraph-properties>
      <style:text-properties fo:font-weight="normal" style:font-weight-asian="normal" style:font-weight-complex="bold" fo:color="#FFFFFF" fo:font-size="10pt" style:font-size-asian="10pt" style:font-size-complex="10pt"/>
    </style:style>
    <style:style style:name="P11" style:parent-style-name="Nagłówek1" style:family="paragraph">
      <style:paragraph-properties fo:text-align="end" fo:margin-bottom="0.1659in" fo:margin-right="0.1562in"/>
      <style:text-properties fo:font-weight="normal" style:font-weight-asian="normal" style:font-weight-complex="bold" fo:font-size="10pt" style:font-size-asian="10pt" style:font-size-complex="10pt"/>
    </style:style>
    <style:style style:name="P12" style:parent-style-name="Nagłówek1" style:family="paragraph">
      <style:paragraph-properties fo:margin-bottom="0.1659in" fo:margin-left="0.075in" fo:margin-right="0.1562in">
        <style:tab-stops/>
      </style:paragraph-properties>
      <style:text-properties fo:font-size="12pt" style:font-size-asian="12pt" style:font-size-complex="12pt"/>
    </style:style>
    <style:style style:name="P13" style:parent-style-name="Nagłówek1" style:family="paragraph">
      <style:paragraph-properties fo:margin-bottom="0.1659in" fo:margin-left="0.075in" fo:margin-right="0.1562in">
        <style:tab-stops/>
      </style:paragraph-properties>
      <style:text-properties fo:font-size="12pt" style:font-size-asian="12pt" style:font-size-complex="12pt"/>
    </style:style>
    <style:style style:name="P14" style:parent-style-name="Standard" style:family="paragraph">
      <style:paragraph-properties fo:text-align="center" fo:margin-bottom="0.1833in" fo:line-height="100%" fo:margin-left="0.8798in" fo:margin-right="0.9597in">
        <style:tab-stops/>
      </style:paragraph-properties>
    </style:style>
    <style:style style:name="P15" style:parent-style-name="Standard" style:family="paragraph">
      <style:paragraph-properties fo:text-align="center" fo:margin-bottom="0.3236in" fo:margin-left="0in" fo:margin-right="0in" fo:text-indent="0in">
        <style:tab-stops/>
      </style:paragraph-properties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margin-bottom="0.0611in" fo:margin-left="-0.0104in" fo:margin-right="0.0805in" fo:text-indent="0.5027in">
        <style:tab-stops/>
      </style:paragraph-properties>
    </style:style>
    <style:style style:name="P19" style:parent-style-name="Standard" style:family="paragraph">
      <style:paragraph-properties fo:margin-left="0.5909in" fo:margin-right="0.0805in" fo:text-indent="-0.3645in">
        <style:tab-stops/>
      </style:paragraph-properties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margin-left="0.5909in" fo:margin-right="0.0805in" fo:text-indent="-0.3645in">
        <style:tab-stops/>
      </style:paragraph-properties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margin-bottom="0.0631in" fo:margin-left="0.4923in" fo:margin-right="0.0805in" fo:text-indent="-0.2659in">
        <style:tab-stops/>
      </style:paragraph-properties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start" fo:margin-bottom="0.0145in" fo:line-height="100%" fo:margin-left="0in" fo:margin-right="0in" fo:text-indent="0in">
        <style:tab-stops/>
      </style:paragraph-properties>
    </style:style>
    <style:style style:name="P26" style:parent-style-name="Standard" style:family="paragraph">
      <style:paragraph-properties fo:text-align="start" fo:margin-bottom="0in" fo:margin-left="-0.0104in" fo:margin-right="0in" fo:text-indent="0in">
        <style:tab-stops>
          <style:tab-stop style:type="center" style:position="5.1388in"/>
        </style:tab-stops>
      </style:paragraph-properties>
    </style:style>
    <style:style style:name="P27" style:parent-style-name="Standard" style:family="paragraph">
      <style:paragraph-properties fo:text-align="start" fo:margin-bottom="0.209in" fo:line-height="100%" fo:margin-left="3.1472in" fo:margin-right="1.4451in">
        <style:tab-stops/>
      </style:paragraph-properties>
    </style:style>
    <style:style style:name="P28" style:parent-style-name="Standard" style:family="paragraph">
      <style:paragraph-properties fo:text-align="start" fo:margin-bottom="0.209in" fo:line-height="100%" fo:margin-left="3.1472in" fo:margin-right="1.4451in">
        <style:tab-stops/>
      </style:paragraph-properties>
    </style:style>
    <style:style style:name="P29" style:parent-style-name="Standard" style:family="paragraph">
      <style:paragraph-properties fo:text-align="start" fo:margin-bottom="0.209in" fo:line-height="100%" fo:margin-left="3.1472in" fo:margin-right="1.4451in">
        <style:tab-stops/>
      </style:paragraph-properties>
    </style:style>
    <style:style style:name="P30" style:parent-style-name="Standard" style:family="paragraph">
      <style:paragraph-properties fo:text-align="start" fo:margin-bottom="0.209in" fo:line-height="100%" fo:margin-left="3.1472in" fo:margin-right="1.4451in">
        <style:tab-stops/>
      </style:paragraph-properties>
    </style:style>
    <style:style style:name="P31" style:parent-style-name="Standard" style:family="paragraph">
      <style:paragraph-properties fo:text-align="start" fo:margin-bottom="0.209in" fo:line-height="100%" fo:margin-left="3.1472in" fo:margin-right="1.4451in">
        <style:tab-stops/>
      </style:paragraph-properties>
    </style:style>
    <style:style style:name="P32" style:parent-style-name="Standard" style:family="paragraph">
      <style:paragraph-properties fo:text-align="start" fo:margin-bottom="0.209in" fo:line-height="100%" fo:margin-left="3.1472in" fo:margin-right="1.4451in">
        <style:tab-stops/>
      </style:paragraph-properties>
    </style:style>
    <style:style style:name="P33" style:parent-style-name="Standard" style:family="paragraph">
      <style:paragraph-properties fo:text-align="start" fo:margin-bottom="0.209in" fo:line-height="100%" fo:margin-left="3.1472in" fo:margin-right="1.4451in">
        <style:tab-stops/>
      </style:paragraph-properties>
    </style:style>
    <style:style style:name="P34" style:parent-style-name="Standard" style:family="paragraph">
      <style:paragraph-properties fo:text-align="start" fo:margin-bottom="0.209in" fo:line-height="100%" fo:margin-left="3.1472in" fo:margin-right="1.4451in">
        <style:tab-stops/>
      </style:paragraph-properties>
    </style:style>
    <style:style style:name="P35" style:parent-style-name="Standard" style:family="paragraph">
      <style:paragraph-properties fo:text-align="start" fo:margin-bottom="0.209in" fo:line-height="100%" fo:margin-left="0in" fo:margin-right="1.4451in" fo:text-indent="0in">
        <style:tab-stops/>
      </style:paragraph-properties>
    </style:style>
    <style:style style:name="P36" style:parent-style-name="Standard" style:family="paragraph">
      <style:paragraph-properties fo:text-align="start" fo:margin-bottom="0.209in" fo:line-height="100%" fo:margin-left="3.1472in" fo:margin-right="1.4451in">
        <style:tab-stops/>
      </style:paragraph-properties>
    </style:style>
    <style:style style:name="P37" style:parent-style-name="Standard" style:family="paragraph">
      <style:paragraph-properties fo:text-align="start" fo:margin-bottom="0.209in" fo:line-height="100%" fo:margin-left="3.1472in" fo:margin-right="1.4451in">
        <style:tab-stops/>
      </style:paragraph-properties>
    </style:style>
    <style:style style:name="P38" style:parent-style-name="Standard" style:family="paragraph">
      <style:paragraph-properties fo:text-align="start" fo:margin-bottom="0.209in" fo:line-height="100%" fo:margin-left="3.1472in" fo:margin-right="1.4451in">
        <style:tab-stops/>
      </style:paragraph-properties>
    </style:style>
    <style:style style:name="P39" style:parent-style-name="Normalny" style:family="paragraph">
      <style:paragraph-properties fo:text-align="center" fo:margin-right="0.046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" style:parent-style-name="Normalny" style:family="paragraph">
      <style:paragraph-properties fo:text-align="center" fo:margin-right="0.0465in"/>
      <style:text-properties style:font-name="Times New Roman" style:font-name-complex="Times New Roman" fo:font-weight="bold" style:font-weight-asian="bold" style:font-weight-complex="bold"/>
    </style:style>
    <style:style style:name="P41" style:parent-style-name="Normalny" style:family="paragraph">
      <style:paragraph-properties fo:text-align="justify" fo:margin-right="0.0465in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Normalny" style:family="paragraph">
      <style:paragraph-properties fo:text-align="justify" fo:margin-right="0.0465in"/>
      <style:text-properties style:font-name="Times New Roman" style:font-name-complex="Times New Roman"/>
    </style:style>
    <style:style style:name="P46" style:parent-style-name="Standard" style:family="paragraph">
      <style:paragraph-properties fo:text-align="start" fo:margin-bottom="0.209in" fo:line-height="100%" fo:margin-left="3.1472in" fo:margin-right="0.0465in">
        <style:tab-stops/>
      </style:paragraph-properties>
    </style:style>
    <style:style style:name="P47" style:parent-style-name="Standard" style:family="paragraph">
      <style:paragraph-properties fo:text-align="start" fo:margin-bottom="0.209in" fo:line-height="100%" fo:margin-left="3.1472in" fo:margin-right="1.4451in">
        <style:tab-stops/>
      </style:paragraph-properties>
    </style:style>
    <style:style style:name="P48" style:parent-style-name="Standard" style:family="paragraph">
      <style:paragraph-properties fo:text-align="start" fo:margin-bottom="0.209in" fo:line-height="100%" fo:margin-left="3.1472in" fo:margin-right="1.4451in">
        <style:tab-stops/>
      </style:paragraph-properties>
    </style:style>
    <style:style style:name="P49" style:parent-style-name="Standard" style:family="paragraph">
      <style:paragraph-properties fo:text-align="start" fo:margin-bottom="0.209in" fo:line-height="100%" fo:margin-left="3.1472in" fo:margin-right="1.4451in">
        <style:tab-stops/>
      </style:paragraph-properties>
    </style:style>
    <style:style style:name="P50" style:parent-style-name="Standard" style:family="paragraph">
      <style:paragraph-properties fo:text-align="start" fo:margin-bottom="0.209in" fo:line-height="100%" fo:margin-left="3.1472in" fo:margin-right="1.4451in">
        <style:tab-stops/>
      </style:paragraph-properties>
    </style:style>
    <style:style style:name="P51" style:parent-style-name="Standard" style:family="paragraph">
      <style:paragraph-properties fo:text-align="start" fo:margin-bottom="0.209in" fo:line-height="100%" fo:margin-left="3.1472in" fo:margin-right="1.4451in">
        <style:tab-stops/>
      </style:paragraph-properties>
    </style:style>
    <style:style style:name="P52" style:parent-style-name="Standard" style:family="paragraph">
      <style:paragraph-properties fo:text-align="start" fo:margin-bottom="0.209in" fo:line-height="100%" fo:margin-left="3.1472in" fo:margin-right="1.4451in">
        <style:tab-stops/>
      </style:paragraph-properties>
    </style:style>
    <style:style style:name="P53" style:parent-style-name="Standard" style:family="paragraph">
      <style:paragraph-properties fo:text-align="start" fo:margin-bottom="0.209in" fo:line-height="100%" fo:margin-left="3.1472in" fo:margin-right="1.4451in">
        <style:tab-stops/>
      </style:paragraph-properties>
    </style:style>
    <style:style style:name="P54" style:parent-style-name="Standard" style:family="paragraph">
      <style:paragraph-properties fo:text-align="start" fo:margin-bottom="0.209in" fo:line-height="100%" fo:margin-left="3.1472in" fo:margin-right="1.4451in">
        <style:tab-stops/>
      </style:paragraph-properties>
    </style:style>
    <style:style style:name="P55" style:parent-style-name="Standard" style:family="paragraph">
      <style:paragraph-properties fo:text-align="start" fo:margin-bottom="0.209in" fo:line-height="100%" fo:margin-left="3.1472in" fo:margin-right="1.4451in">
        <style:tab-stops/>
      </style:paragraph-properties>
    </style:style>
    <style:style style:name="P56" style:parent-style-name="Standard" style:family="paragraph">
      <style:paragraph-properties fo:text-align="start" fo:margin-bottom="0.209in" fo:line-height="100%" fo:margin-left="3.1472in" fo:margin-right="1.4451in">
        <style:tab-stops/>
      </style:paragraph-properties>
    </style:style>
    <style:style style:name="P57" style:parent-style-name="Standard" style:family="paragraph">
      <style:paragraph-properties fo:text-align="start" fo:margin-bottom="0.209in" fo:line-height="100%" fo:margin-left="0in" fo:margin-right="1.4451in" fo:text-indent="0in">
        <style:tab-stops/>
      </style:paragraph-properties>
    </style:style>
    <style:style style:name="P58" style:parent-style-name="Standard" style:family="paragraph">
      <style:paragraph-properties fo:text-align="start" fo:margin-bottom="0.209in" fo:line-height="100%" fo:margin-left="0in" fo:margin-right="1.4451in" fo:text-indent="0in">
        <style:tab-stops/>
      </style:paragraph-properties>
    </style:style>
    <style:style style:name="P59" style:parent-style-name="Standard" style:family="paragraph">
      <style:paragraph-properties fo:text-align="start" fo:margin-bottom="0.209in" fo:line-height="100%" fo:margin-left="0in" fo:margin-right="1.4451in" fo:text-indent="0in">
        <style:tab-stops/>
      </style:paragraph-properties>
    </style:style>
    <style:style style:name="P60" style:parent-style-name="Standard" style:family="paragraph">
      <style:paragraph-properties fo:text-align="start" fo:margin-bottom="0.209in" fo:line-height="100%" fo:margin-left="0in" fo:margin-right="1.4451in" fo:text-indent="0in">
        <style:tab-stops/>
      </style:paragraph-properties>
    </style:style>
    <style:style style:name="P61" style:parent-style-name="Standard" style:family="paragraph">
      <style:paragraph-properties fo:text-align="start" fo:margin-bottom="0.209in" fo:line-height="100%" fo:margin-left="0in" fo:margin-right="1.4451in" fo:text-indent="0in">
        <style:tab-stops/>
      </style:paragraph-properties>
    </style:style>
    <style:style style:name="P62" style:parent-style-name="Standard" style:family="paragraph">
      <style:paragraph-properties fo:text-align="start" fo:margin-bottom="0.209in" fo:line-height="100%" fo:margin-left="0in" fo:margin-right="1.4451in" fo:text-indent="0in">
        <style:tab-stops/>
      </style:paragraph-properties>
    </style:style>
    <style:style style:name="P63" style:parent-style-name="Standard" style:family="paragraph">
      <style:paragraph-properties fo:text-align="start" fo:margin-bottom="0.209in" fo:line-height="100%" fo:margin-left="0in" fo:margin-right="1.4451in" fo:text-indent="0in">
        <style:tab-stops/>
      </style:paragraph-properties>
    </style:style>
    <style:style style:name="P64" style:parent-style-name="Standard" style:family="paragraph">
      <style:paragraph-properties fo:text-align="start" fo:margin-bottom="0.209in" fo:line-height="100%" fo:margin-left="0in" fo:margin-right="1.4451in" fo:text-indent="0in">
        <style:tab-stops/>
      </style:paragraph-properties>
    </style:style>
    <style:style style:name="P65" style:parent-style-name="Standard" style:family="paragraph">
      <style:paragraph-properties fo:margin-bottom="0.3069in" fo:margin-left="0in" fo:margin-right="0.0798in" fo:text-indent="0in">
        <style:tab-stops/>
      </style:paragraph-properties>
    </style:style>
    <style:style style:name="P66" style:parent-style-name="Standard" style:family="paragraph">
      <style:paragraph-properties fo:text-align="end" fo:margin-bottom="0.3069in" fo:margin-left="0in" fo:margin-right="0.0798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67" style:parent-style-name="Standard" style:family="paragraph">
      <style:paragraph-properties fo:text-align="end" fo:margin-bottom="0.3069in" fo:margin-left="0in" fo:margin-right="0.0798in" fo:text-indent="0in">
        <style:tab-stops/>
      </style:paragraph-properties>
    </style:style>
    <style:style style:name="T6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71" style:parent-style-name="Standard" style:family="paragraph">
      <style:paragraph-properties fo:text-align="center" fo:margin-bottom="0.3069in" fo:margin-left="0.075in" fo:margin-right="0.0798in">
        <style:tab-stops/>
      </style:paragraph-properties>
    </style:style>
    <style:style style:name="T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margin-left="-0.0104in" fo:margin-right="0.0805in" fo:text-indent="0.1972in">
        <style:tab-stops/>
      </style:paragraph-properties>
    </style:style>
    <style:style style:name="P77" style:parent-style-name="Standard" style:family="paragraph">
      <style:paragraph-properties fo:margin-left="-0.0104in" fo:margin-right="0.0805in" fo:text-indent="0.1972in">
        <style:tab-stops/>
      </style:paragraph-properties>
    </style:style>
    <style:style style:name="P78" style:parent-style-name="Standard" style:family="paragraph">
      <style:paragraph-properties fo:text-align="center" fo:margin-bottom="0.05in" fo:line-height="130%" fo:margin-left="2.2291in" fo:margin-right="2.6951in" fo:text-indent="0in">
        <style:tab-stops/>
      </style:paragraph-properties>
    </style:style>
    <style:style style:name="T79" style:parent-style-name="Domyślnaczcionkaakapitu" style:family="text">
      <style:text-properties fo:font-weight="bold" style:font-weight-asian="bold"/>
    </style:style>
    <style:style style:name="P80" style:parent-style-name="Standard" style:family="paragraph">
      <style:paragraph-properties fo:text-align="center" fo:margin-bottom="0.05in" fo:line-height="130%" fo:margin-left="2.2291in" fo:margin-right="2.6951in" fo:text-indent="0in">
        <style:tab-stops/>
      </style:paragraph-properties>
      <style:text-properties fo:font-weight="bold" style:font-weight-asian="bold"/>
    </style:style>
    <style:style style:name="P81" style:parent-style-name="Standard" style:family="paragraph">
      <style:paragraph-properties fo:text-align="start" fo:margin-bottom="0.05in" fo:line-height="130%" fo:margin-left="0in" fo:margin-right="2.6951in" fo:text-indent="0.0069in">
        <style:tab-stops/>
      </style:paragraph-properties>
    </style:style>
    <style:style style:name="T82" style:parent-style-name="Domyślnaczcionkaakapitu" style:family="text">
      <style:text-properties fo:font-weight="bold" style:font-weight-asian="bold"/>
    </style:style>
    <style:style style:name="P83" style:parent-style-name="Standard" style:family="paragraph">
      <style:paragraph-properties fo:margin-left="0.0069in" fo:margin-right="0.0805in" fo:text-indent="0in">
        <style:tab-stops/>
      </style:paragraph-properties>
    </style:style>
    <style:style style:name="P84" style:parent-style-name="Standard" style:family="paragraph">
      <style:paragraph-properties fo:margin-left="0.0069in" fo:margin-right="0.0805in" fo:text-indent="0in">
        <style:tab-stops/>
      </style:paragraph-properties>
    </style:style>
    <style:style style:name="P85" style:parent-style-name="Standard" style:family="paragraph">
      <style:paragraph-properties fo:margin-left="0.0069in" fo:margin-right="0.0805in" fo:text-indent="0in">
        <style:tab-stops/>
      </style:paragraph-properties>
    </style:style>
    <style:style style:name="P86" style:parent-style-name="Standard" style:family="paragraph">
      <style:paragraph-properties fo:margin-left="0.0069in" fo:margin-right="0.0805in" fo:text-indent="0in">
        <style:tab-stops/>
      </style:paragraph-properties>
    </style:style>
    <style:style style:name="P87" style:parent-style-name="Standard" style:family="paragraph">
      <style:paragraph-properties fo:margin-left="0.0069in" fo:margin-right="0.0805in" fo:text-indent="0in">
        <style:tab-stops/>
      </style:paragraph-properties>
    </style:style>
    <style:style style:name="P88" style:parent-style-name="Standard" style:family="paragraph">
      <style:paragraph-properties fo:margin-left="0.0069in" fo:margin-right="0.0805in" fo:text-indent="0in">
        <style:tab-stops/>
      </style:paragraph-properties>
    </style:style>
    <style:style style:name="P89" style:parent-style-name="Standard" style:family="paragraph">
      <style:paragraph-properties fo:margin-left="0.0069in" fo:margin-right="0.0805in" fo:text-indent="-0.0104in">
        <style:tab-stops/>
      </style:paragraph-properties>
    </style:style>
    <style:style style:name="P90" style:parent-style-name="Standard" style:family="paragraph">
      <style:paragraph-properties fo:margin-bottom="0.0659in" fo:margin-left="-0.0104in" fo:margin-right="0.0805in" fo:text-indent="0.2368in">
        <style:tab-stops/>
      </style:paragraph-properties>
    </style:style>
    <style:style style:name="T91" style:parent-style-name="Domyślnaczcionkaakapitu" style:family="text">
      <style:text-properties fo:font-weight="bold" style:font-weight-asian="bold"/>
    </style:style>
    <style:style style:name="P92" style:parent-style-name="Standard" style:family="paragraph">
      <style:paragraph-properties fo:margin-right="0.0805in"/>
    </style:style>
    <style:style style:name="P93" style:parent-style-name="Standard" style:family="paragraph">
      <style:paragraph-properties fo:margin-left="-0.0034in" fo:margin-right="0.0805in" fo:text-indent="0in">
        <style:tab-stops/>
      </style:paragraph-properties>
    </style:style>
    <style:style style:name="P94" style:parent-style-name="Nagłówek2" style:family="paragraph">
      <style:paragraph-properties fo:margin-bottom="0.0819in" fo:margin-left="0.075in" fo:margin-right="0.1548in">
        <style:tab-stops/>
      </style:paragraph-properties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97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P99" style:parent-style-name="Standard" style:family="paragraph">
      <style:paragraph-properties fo:margin-bottom="0.0611in" fo:margin-left="-0.0104in" fo:margin-right="0.0805in" fo:text-indent="0.2368in">
        <style:tab-stops/>
      </style:paragraph-properties>
    </style:style>
    <style:style style:name="T100" style:parent-style-name="Domyślnaczcionkaakapitu" style:family="text">
      <style:text-properties fo:font-weight="bold" style:font-weight-asian="bold"/>
    </style:style>
    <style:style style:name="P101" style:parent-style-name="Standard" style:family="paragraph">
      <style:paragraph-properties fo:margin-left="0.2437in" fo:margin-right="0.0805in">
        <style:tab-stops/>
      </style:paragraph-properties>
    </style:style>
    <style:style style:name="P102" style:parent-style-name="Standard" style:family="paragraph">
      <style:paragraph-properties fo:margin-left="0.4583in" fo:margin-right="0.0805in" fo:text-indent="-0.4687in">
        <style:tab-stops/>
      </style:paragraph-properties>
    </style:style>
    <style:style style:name="P103" style:parent-style-name="Standard" style:family="paragraph">
      <style:paragraph-properties fo:margin-left="0.4583in" fo:text-indent="-0.4687in">
        <style:tab-stops/>
      </style:paragraph-properties>
    </style:style>
    <style:style style:name="P104" style:parent-style-name="Standard" style:family="paragraph">
      <style:paragraph-properties fo:margin-left="0.4687in" fo:margin-right="0.0805in" fo:text-indent="-0.4791in">
        <style:tab-stops/>
      </style:paragraph-properties>
    </style:style>
    <style:style style:name="P105" style:parent-style-name="Standard" style:family="paragraph">
      <style:paragraph-properties fo:margin-left="0.4687in" fo:margin-right="0.0805in" fo:text-indent="-0.4791in">
        <style:tab-stops/>
      </style:paragraph-properties>
    </style:style>
    <style:style style:name="P106" style:parent-style-name="Standard" style:family="paragraph">
      <style:paragraph-properties fo:margin-left="0.4687in" fo:margin-right="0.0805in" fo:text-indent="-0.4791in">
        <style:tab-stops/>
      </style:paragraph-properties>
    </style:style>
    <style:style style:name="P107" style:parent-style-name="Standard" style:family="paragraph">
      <style:paragraph-properties fo:margin-left="0.4687in" fo:margin-right="0.0805in" fo:text-indent="-0.4791in">
        <style:tab-stops/>
      </style:paragraph-properties>
    </style:style>
    <style:style style:name="P108" style:parent-style-name="Standard" style:family="paragraph">
      <style:paragraph-properties fo:margin-left="0.4687in" fo:margin-right="0.0805in" fo:text-indent="-0.4791in">
        <style:tab-stops/>
      </style:paragraph-properties>
    </style:style>
    <style:style style:name="P109" style:parent-style-name="Standard" style:family="paragraph">
      <style:paragraph-properties fo:margin-left="0.4687in" fo:margin-right="0.0805in" fo:text-indent="-0.4791in">
        <style:tab-stops/>
      </style:paragraph-properties>
    </style:style>
    <style:style style:name="P110" style:parent-style-name="Standard" style:family="paragraph">
      <style:paragraph-properties fo:margin-left="0in" fo:margin-right="0.0805in" fo:text-indent="0in">
        <style:tab-stops/>
      </style:paragraph-properties>
      <style:text-properties fo:font-size="8pt" style:font-size-asian="8pt" style:font-size-complex="8pt"/>
    </style:style>
    <style:style style:name="P111" style:parent-style-name="Nagłówek2" style:family="paragraph">
      <style:paragraph-properties fo:margin-bottom="0.0555in" fo:margin-left="0.075in" fo:margin-right="0.1548in">
        <style:tab-stops/>
      </style:paragraph-properties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114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P116" style:parent-style-name="Standard" style:family="paragraph">
      <style:paragraph-properties fo:margin-left="-0.0104in" fo:margin-right="0.0805in" fo:text-indent="0.2368in">
        <style:tab-stops/>
      </style:paragraph-properties>
    </style:style>
    <style:style style:name="T117" style:parent-style-name="Domyślnaczcionkaakapitu" style:family="text">
      <style:text-properties fo:font-weight="bold" style:font-weight-asian="bold"/>
    </style:style>
    <style:style style:name="P118" style:parent-style-name="Standard" style:family="paragraph">
      <style:paragraph-properties fo:margin-left="-0.0104in" fo:margin-right="0.0805in" fo:text-indent="0.2368in">
        <style:tab-stops/>
      </style:paragraph-properties>
    </style:style>
    <style:style style:name="T119" style:parent-style-name="Domyślnaczcionkaakapitu" style:family="text">
      <style:text-properties fo:font-weight="bold" style:font-weight-asian="bold"/>
    </style:style>
    <style:style style:name="P120" style:parent-style-name="Standard" style:family="paragraph">
      <style:paragraph-properties fo:margin-left="0.0069in" fo:margin-right="0.0805in" fo:text-indent="0.2368in">
        <style:tab-stops/>
      </style:paragraph-properties>
    </style:style>
    <style:style style:name="P121" style:parent-style-name="Standard" style:family="paragraph">
      <style:paragraph-properties fo:margin-left="0.0069in" fo:margin-right="0.0805in" fo:text-indent="0.2368in">
        <style:tab-stops/>
      </style:paragraph-properties>
    </style:style>
    <style:style style:name="P122" style:parent-style-name="Nagłówek2" style:family="paragraph">
      <style:paragraph-properties fo:margin-bottom="0.0833in" fo:margin-left="0.075in" fo:margin-right="0.1548in">
        <style:tab-stops/>
      </style:paragraph-properties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125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P127" style:parent-style-name="Standard" style:family="paragraph">
      <style:paragraph-properties fo:margin-left="-0.0104in" fo:margin-right="0.0805in" fo:text-indent="0.2368in">
        <style:tab-stops/>
      </style:paragraph-properties>
    </style:style>
    <style:style style:name="T128" style:parent-style-name="Domyślnaczcionkaakapitu" style:family="text">
      <style:text-properties fo:font-weight="bold" style:font-weight-asian="bold"/>
    </style:style>
    <style:style style:name="P129" style:parent-style-name="Standard" style:family="paragraph">
      <style:paragraph-properties fo:margin-left="0.2437in" fo:margin-right="0.0805in">
        <style:tab-stops/>
      </style:paragraph-properties>
    </style:style>
    <style:style style:name="P130" style:parent-style-name="Standard" style:family="paragraph">
      <style:paragraph-properties fo:margin-bottom="0.0652in" fo:margin-left="0.302in" fo:margin-right="0.0805in" fo:text-indent="-0.302in">
        <style:tab-stops/>
      </style:paragraph-properties>
    </style:style>
    <style:style style:name="P131" style:parent-style-name="Standard" style:family="paragraph">
      <style:paragraph-properties fo:margin-left="0.302in" fo:margin-right="0.0805in" fo:text-indent="-0.302in">
        <style:tab-stops/>
      </style:paragraph-properties>
    </style:style>
    <style:style style:name="P132" style:parent-style-name="Standard" style:family="paragraph">
      <style:paragraph-properties fo:margin-left="-0.0104in" fo:margin-right="0.0805in" fo:text-indent="0.2368in">
        <style:tab-stops/>
      </style:paragraph-properties>
    </style:style>
    <style:style style:name="T133" style:parent-style-name="Domyślnaczcionkaakapitu" style:family="text">
      <style:text-properties fo:font-weight="bold" style:font-weight-asian="bold"/>
    </style:style>
    <style:style style:name="T134" style:parent-style-name="Domyślnaczcionkaakapitu" style:family="text">
      <style:text-properties style:use-window-font-color="true"/>
    </style:style>
    <style:style style:name="T135" style:parent-style-name="Domyślnaczcionkaakapitu" style:family="text">
      <style:text-properties style:use-window-font-color="true"/>
    </style:style>
    <style:style style:name="T136" style:parent-style-name="Domyślnaczcionkaakapitu" style:family="text">
      <style:text-properties style:use-window-font-color="true"/>
    </style:style>
    <style:style style:name="P137" style:parent-style-name="Standard" style:family="paragraph">
      <style:paragraph-properties fo:margin-left="-0.0104in" fo:margin-right="0.0805in" fo:text-indent="0.2368in">
        <style:tab-stops/>
      </style:paragraph-properties>
    </style:style>
    <style:style style:name="T138" style:parent-style-name="Domyślnaczcionkaakapitu" style:family="text">
      <style:text-properties fo:font-weight="bold" style:font-weight-asian="bold"/>
    </style:style>
    <style:style style:name="P139" style:parent-style-name="Standard" style:family="paragraph">
      <style:paragraph-properties fo:margin-left="0.0069in" fo:margin-right="0.0805in" fo:text-indent="0.2368in">
        <style:tab-stops/>
      </style:paragraph-properties>
    </style:style>
    <style:style style:name="P140" style:parent-style-name="Standard" style:family="paragraph">
      <style:paragraph-properties fo:margin-left="-0.0104in" fo:margin-right="0.0805in" fo:text-indent="0.2368in">
        <style:tab-stops/>
      </style:paragraph-properties>
    </style:style>
    <style:style style:name="T141" style:parent-style-name="Domyślnaczcionkaakapitu" style:family="text">
      <style:text-properties fo:font-weight="bold" style:font-weight-asian="bold"/>
    </style:style>
    <style:style style:name="P142" style:parent-style-name="Standard" style:family="paragraph">
      <style:paragraph-properties fo:margin-left="0.2437in" fo:margin-right="0.0805in">
        <style:tab-stops/>
      </style:paragraph-properties>
    </style:style>
    <style:style style:name="T143" style:parent-style-name="Domyślnaczcionkaakapitu" style:family="text">
      <style:text-properties fo:font-weight="bold" style:font-weight-asian="bold"/>
    </style:style>
    <style:style style:name="P144" style:parent-style-name="Standard" style:family="paragraph">
      <style:paragraph-properties fo:margin-left="0.0069in" fo:margin-right="0.0805in" fo:text-indent="0.2368in">
        <style:tab-stops/>
      </style:paragraph-properties>
    </style:style>
    <style:style style:name="P145" style:parent-style-name="Standard" style:family="paragraph">
      <style:paragraph-properties fo:margin-left="0in" fo:margin-right="0.0805in" fo:text-indent="0.25in">
        <style:tab-stops/>
      </style:paragraph-properties>
    </style:style>
    <style:style style:name="P146" style:parent-style-name="Standard" style:family="paragraph">
      <style:paragraph-properties fo:margin-left="0in" fo:margin-right="0.0805in" fo:text-indent="0.2263in">
        <style:tab-stops/>
      </style:paragraph-properties>
    </style:style>
    <style:style style:name="T147" style:parent-style-name="Domyślnaczcionkaakapitu" style:family="text">
      <style:text-properties fo:font-weight="bold" style:font-weight-asian="bold" style:use-window-font-color="true"/>
    </style:style>
    <style:style style:name="T148" style:parent-style-name="Domyślnaczcionkaakapitu" style:family="text">
      <style:text-properties style:use-window-font-color="true"/>
    </style:style>
    <style:style style:name="T149" style:parent-style-name="Domyślnaczcionkaakapitu" style:family="text">
      <style:text-properties style:use-window-font-color="true"/>
    </style:style>
    <style:style style:name="P150" style:parent-style-name="Standard" style:family="paragraph">
      <style:paragraph-properties fo:margin-left="0.2437in" fo:margin-right="0.0805in">
        <style:tab-stops/>
      </style:paragraph-properties>
    </style:style>
    <style:style style:name="P151" style:parent-style-name="Standard" style:family="paragraph">
      <style:paragraph-properties fo:margin-left="0.1562in" fo:margin-right="0.0805in" fo:text-indent="-0.1666in">
        <style:tab-stops/>
      </style:paragraph-properties>
    </style:style>
    <style:style style:name="P152" style:parent-style-name="Standard" style:family="paragraph">
      <style:paragraph-properties fo:margin-left="0.1562in" fo:margin-right="0.0805in" fo:text-indent="-0.1666in">
        <style:tab-stops/>
      </style:paragraph-properties>
    </style:style>
    <style:style style:name="P153" style:parent-style-name="Standard" style:family="paragraph">
      <style:paragraph-properties fo:margin-left="-0.0104in" fo:margin-right="0.0805in" fo:text-indent="0.2368in">
        <style:tab-stops/>
      </style:paragraph-properties>
    </style:style>
    <style:style style:name="T154" style:parent-style-name="Domyślnaczcionkaakapitu" style:family="text">
      <style:text-properties fo:font-weight="bold" style:font-weight-asian="bold"/>
    </style:style>
    <style:style style:name="P155" style:parent-style-name="Standard" style:family="paragraph">
      <style:paragraph-properties fo:margin-left="0.1972in" fo:margin-right="0.0805in" fo:text-indent="-0.1972in">
        <style:tab-stops/>
      </style:paragraph-properties>
    </style:style>
    <style:style style:name="P156" style:parent-style-name="Standard" style:family="paragraph">
      <style:paragraph-properties fo:margin-left="0.1972in" fo:margin-right="0.0805in" fo:text-indent="-0.1972in">
        <style:tab-stops/>
      </style:paragraph-properties>
    </style:style>
    <style:style style:name="P157" style:parent-style-name="Standard" style:family="paragraph">
      <style:paragraph-properties fo:margin-left="-0.0104in" fo:margin-right="0.0805in" fo:text-indent="0.2368in">
        <style:tab-stops/>
      </style:paragraph-properties>
    </style:style>
    <style:style style:name="T158" style:parent-style-name="Domyślnaczcionkaakapitu" style:family="text">
      <style:text-properties fo:font-weight="bold" style:font-weight-asian="bold"/>
    </style:style>
    <style:style style:name="P159" style:parent-style-name="Standard" style:family="paragraph">
      <style:paragraph-properties fo:margin-left="-0.0104in" fo:margin-right="0.0805in" fo:text-indent="0.2368in">
        <style:tab-stops/>
      </style:paragraph-properties>
    </style:style>
    <style:style style:name="T160" style:parent-style-name="Domyślnaczcionkaakapitu" style:family="text">
      <style:text-properties fo:font-weight="bold" style:font-weight-asian="bold"/>
    </style:style>
    <style:style style:name="P161" style:parent-style-name="Nagłówek2" style:family="paragraph">
      <style:paragraph-properties fo:margin-left="0.075in" fo:margin-right="0.1548in">
        <style:tab-stops/>
      </style:paragraph-properties>
      <style:text-properties fo:font-size="11pt" style:font-size-asian="11pt" style:font-size-complex="11pt"/>
    </style:style>
    <style:style style:name="P162" style:parent-style-name="Nagłówek2" style:family="paragraph">
      <style:paragraph-properties fo:margin-left="0.075in" fo:margin-right="0.1548in">
        <style:tab-stops/>
      </style:paragraph-properties>
      <style:text-properties fo:font-size="11pt" style:font-size-asian="11pt" style:font-size-complex="11pt"/>
    </style:style>
    <style:style style:name="P163" style:parent-style-name="Standard" style:family="paragraph">
      <style:paragraph-properties fo:margin-left="-0.0104in" fo:margin-right="0.0805in" fo:text-indent="2.659in">
        <style:tab-stops/>
      </style:paragraph-properties>
      <style:text-properties fo:font-weight="bold" style:font-weight-asian="bold"/>
    </style:style>
    <style:style style:name="P164" style:parent-style-name="Standard" style:family="paragraph">
      <style:paragraph-properties fo:margin-left="-0.0104in" fo:margin-right="0.0805in" fo:text-indent="-0.0104in">
        <style:tab-stops/>
      </style:paragraph-properties>
    </style:style>
    <style:style style:name="T165" style:parent-style-name="Domyślnaczcionkaakapitu" style:family="text">
      <style:text-properties fo:font-weight="bold" style:font-weight-asian="bold"/>
    </style:style>
    <style:style style:name="P166" style:parent-style-name="Standard" style:family="paragraph">
      <style:paragraph-properties fo:margin-bottom="0.0625in" fo:margin-left="0.3229in" fo:margin-right="-0.0208in" fo:text-indent="-0.3229in">
        <style:tab-stops/>
      </style:paragraph-properties>
    </style:style>
    <style:style style:name="P167" style:parent-style-name="Standard" style:family="paragraph">
      <style:paragraph-properties fo:margin-bottom="0.0291in" fo:line-height="145%" fo:margin-left="0.3229in" fo:margin-right="0in" fo:text-indent="-0.3229in">
        <style:tab-stops/>
      </style:paragraph-properties>
    </style:style>
    <style:style style:name="P168" style:parent-style-name="Standard" style:family="paragraph">
      <style:paragraph-properties fo:margin-bottom="0.0291in" fo:line-height="145%" fo:margin-left="0.3333in" fo:margin-right="-0.0104in" fo:text-indent="-0.3437in">
        <style:tab-stops/>
      </style:paragraph-properties>
    </style:style>
    <style:style style:name="P169" style:parent-style-name="Standard" style:family="paragraph">
      <style:paragraph-properties fo:margin-left="0.302in" fo:margin-right="0.0805in" fo:text-indent="-0.3229in">
        <style:tab-stops/>
      </style:paragraph-properties>
    </style:style>
    <style:style style:name="P170" style:parent-style-name="Standard" style:family="paragraph">
      <style:paragraph-properties fo:margin-left="0.302in" fo:margin-right="0.0805in" fo:text-indent="-0.3229in">
        <style:tab-stops/>
      </style:paragraph-properties>
    </style:style>
    <style:style style:name="P171" style:parent-style-name="Standard" style:family="paragraph">
      <style:paragraph-properties fo:margin-right="0.0805in"/>
    </style:style>
    <style:style style:name="P172" style:parent-style-name="Nagłówek2" style:family="paragraph">
      <style:paragraph-properties fo:margin-bottom="0.0854in" fo:margin-left="0.075in" fo:margin-right="0.1548in">
        <style:tab-stops/>
      </style:paragraph-properties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175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P177" style:parent-style-name="Standard" style:family="paragraph">
      <style:paragraph-properties fo:margin-left="-0.0104in" fo:margin-right="0.0805in" fo:text-indent="0.2368in">
        <style:tab-stops/>
      </style:paragraph-properties>
    </style:style>
    <style:style style:name="T178" style:parent-style-name="Domyślnaczcionkaakapitu" style:family="text">
      <style:text-properties fo:font-weight="bold" style:font-weight-asian="bold"/>
    </style:style>
    <style:style style:name="T179" style:parent-style-name="Domyślnaczcionkaakapitu" style:family="text">
      <style:text-properties style:use-window-font-color="true"/>
    </style:style>
    <style:style style:name="T180" style:parent-style-name="Domyślnaczcionkaakapitu" style:family="text">
      <style:text-properties style:use-window-font-color="true"/>
    </style:style>
    <style:style style:name="P181" style:parent-style-name="Normalny" style:family="paragraph">
      <style:paragraph-properties fo:widows="2" fo:orphans="2" fo:text-align="justify" fo:margin-bottom="0.0402in" fo:line-height="135%" fo:margin-left="0.177in" fo:margin-right="0.0805in" fo:text-indent="-0.177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82" style:parent-style-name="Normalny" style:family="paragraph">
      <style:paragraph-properties fo:widows="2" fo:orphans="2" fo:text-align="justify" fo:margin-bottom="0.0402in" fo:line-height="135%" fo:margin-left="0.177in" fo:margin-right="0.080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83" style:parent-style-name="Normalny" style:family="paragraph">
      <style:paragraph-properties fo:widows="2" fo:orphans="2" fo:text-align="justify" fo:margin-bottom="0.0402in" fo:line-height="135%" fo:margin-left="0.177in" fo:margin-right="0.080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84" style:parent-style-name="Normalny" style:family="paragraph">
      <style:paragraph-properties fo:widows="2" fo:orphans="2" fo:text-align="justify" fo:margin-bottom="0.0402in" fo:line-height="135%" fo:margin-left="0.2958in" fo:margin-right="0.0805in" fo:text-indent="-0.2958in">
        <style:tab-stops/>
      </style:paragraph-properties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7" style:parent-style-name="Domyślnaczcionkaakapitu" style:family="text">
      <style:text-properties style:font-name="Times New Roman" style:font-name-asian="Times New Roman" style:font-name-complex="Times New Roman"/>
    </style:style>
    <style:style style:name="P188" style:parent-style-name="Normalny" style:family="paragraph">
      <style:paragraph-properties fo:widows="2" fo:orphans="2" fo:text-align="justify" fo:margin-bottom="0.0402in" fo:line-height="135%" fo:margin-left="0.177in" fo:margin-right="0.0805in" fo:text-indent="-0.177in">
        <style:tab-stops/>
      </style:paragraph-properties>
    </style:style>
    <style:style style:name="T18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0" style:parent-style-name="Domyślnaczcionkaakapitu" style:family="text">
      <style:text-properties style:font-name="Times New Roman" style:font-name-asian="Times New Roman" style:font-name-complex="Times New Roman"/>
    </style:style>
    <style:style style:name="T19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92" style:parent-style-name="Normalny" style:family="paragraph">
      <style:paragraph-properties fo:widows="2" fo:orphans="2" fo:text-align="justify" fo:margin-bottom="0in" fo:line-height="160%" fo:margin-left="0.1458in" fo:margin-right="0.0208in" fo:text-indent="-0.1666in">
        <style:tab-stops/>
      </style:paragraph-properties>
    </style:style>
    <style:style style:name="T19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4" style:parent-style-name="Domyślnaczcionkaakapitu" style:family="text">
      <style:text-properties style:font-name="Times New Roman" style:font-name-asian="Times New Roman" style:font-name-complex="Times New Roman"/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96" style:parent-style-name="Normalny" style:family="paragraph">
      <style:paragraph-properties fo:widows="2" fo:orphans="2" fo:text-align="justify" fo:margin-bottom="0in" fo:line-height="160%" fo:margin-left="0.2958in" fo:margin-right="0.0208in" fo:text-indent="-0.3166in">
        <style:tab-stops/>
      </style:paragraph-properties>
    </style:style>
    <style:style style:name="T19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98" style:parent-style-name="Normalny" style:family="paragraph">
      <style:paragraph-properties fo:widows="2" fo:orphans="2" fo:text-align="justify" fo:margin-bottom="0in" fo:line-height="160%" fo:margin-left="0.1458in" fo:margin-right="-0.0208in" fo:text-indent="-0.1666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99" style:parent-style-name="Normalny" style:family="paragraph">
      <style:paragraph-properties fo:widows="2" fo:orphans="2" fo:text-align="justify" fo:margin-bottom="0in" fo:line-height="160%" fo:margin-right="-0.0208in"/>
      <style:text-properties style:font-name="Times New Roman" style:font-name-asian="Times New Roman" style:font-name-complex="Times New Roman" fo:color="#000000"/>
    </style:style>
    <style:style style:name="P200" style:parent-style-name="Normalny" style:family="paragraph">
      <style:paragraph-properties fo:widows="2" fo:orphans="2" fo:text-align="justify" fo:margin-bottom="0in" fo:line-height="160%" fo:margin-right="-0.0208in"/>
      <style:text-properties style:font-name="Times New Roman" style:font-name-asian="Times New Roman" style:font-name-complex="Times New Roman" fo:color="#000000"/>
    </style:style>
    <style:style style:name="P201" style:parent-style-name="Normalny" style:family="paragraph">
      <style:paragraph-properties fo:widows="2" fo:orphans="2" fo:text-align="justify" fo:margin-bottom="0in" fo:line-height="160%" fo:margin-right="-0.0208in"/>
      <style:text-properties style:font-name="Times New Roman" style:font-name-asian="Times New Roman" style:font-name-complex="Times New Roman" fo:color="#000000"/>
    </style:style>
    <style:style style:name="P202" style:parent-style-name="Standard" style:family="paragraph">
      <style:paragraph-properties fo:margin-left="-0.0104in" fo:margin-right="0.0805in" fo:text-indent="0.2368in">
        <style:tab-stops/>
      </style:paragraph-properties>
    </style:style>
    <style:style style:name="P203" style:parent-style-name="Standard" style:family="paragraph">
      <style:paragraph-properties fo:text-align="start" fo:margin-bottom="0.1784in" fo:line-height="100%" fo:margin-left="3.6423in" fo:margin-right="0.2555in">
        <style:tab-stops/>
      </style:paragraph-properties>
      <style:text-properties fo:color="#FF0000" fo:background-color="#FFFF00"/>
    </style:style>
    <style:style style:name="P204" style:parent-style-name="Standard" style:family="paragraph">
      <style:paragraph-properties fo:text-align="start" fo:margin-bottom="0.1784in" fo:line-height="100%" fo:margin-left="3.6423in" fo:margin-right="0.2555in">
        <style:tab-stops/>
      </style:paragraph-properties>
      <style:text-properties fo:color="#FF0000" fo:background-color="#FFFF00"/>
    </style:style>
    <style:style style:name="P205" style:parent-style-name="Standard" style:family="paragraph">
      <style:paragraph-properties fo:text-align="start" fo:margin-bottom="0.1784in" fo:line-height="100%" fo:margin-left="4.5284in" fo:margin-right="0.2555in" fo:text-indent="0.4923in">
        <style:tab-stops/>
      </style:paragraph-properties>
      <style:text-properties fo:color="#FF0000" fo:font-size="9pt" style:font-size-asian="9pt" style:font-size-complex="9pt" fo:background-color="#FFFF00"/>
    </style:style>
    <style:style style:name="P206" style:parent-style-name="Standard" style:family="paragraph">
      <style:paragraph-properties fo:text-align="start" fo:margin-bottom="0.1784in" fo:line-height="100%" fo:margin-left="4.5284in" fo:margin-right="0.2555in" fo:text-indent="0.4923in">
        <style:tab-stops/>
      </style:paragraph-properties>
      <style:text-properties fo:color="#FF0000" fo:font-size="9pt" style:font-size-asian="9pt" style:font-size-complex="9pt" fo:background-color="#FFFF00"/>
    </style:style>
    <style:style style:name="P207" style:parent-style-name="Standard" style:family="paragraph">
      <style:paragraph-properties fo:text-align="start" fo:margin-bottom="0.1784in" fo:line-height="100%" fo:margin-left="4.5284in" fo:margin-right="0.2555in" fo:text-indent="0.4923in">
        <style:tab-stops/>
      </style:paragraph-properties>
      <style:text-properties fo:color="#FF0000" fo:font-size="9pt" style:font-size-asian="9pt" style:font-size-complex="9pt" fo:background-color="#FFFF00"/>
    </style:style>
    <style:style style:name="P208" style:parent-style-name="Standard" style:family="paragraph">
      <style:paragraph-properties fo:text-align="start" fo:margin-bottom="0.1784in" fo:line-height="100%" fo:margin-left="4.5284in" fo:margin-right="0.2555in" fo:text-indent="0.4923in">
        <style:tab-stops/>
      </style:paragraph-properties>
      <style:text-properties fo:color="#FF0000" fo:font-size="9pt" style:font-size-asian="9pt" style:font-size-complex="9pt" fo:background-color="#FFFF00"/>
    </style:style>
    <style:style style:name="P209" style:parent-style-name="Standard" style:family="paragraph">
      <style:paragraph-properties fo:text-align="start" fo:margin-bottom="0.1784in" fo:line-height="100%" fo:margin-left="4.5284in" fo:margin-right="0.2555in" fo:text-indent="0.4923in">
        <style:tab-stops/>
      </style:paragraph-properties>
      <style:text-properties fo:color="#FF0000" fo:font-size="9pt" style:font-size-asian="9pt" style:font-size-complex="9pt" fo:background-color="#FFFF00"/>
    </style:style>
    <style:style style:name="P210" style:parent-style-name="Standard" style:family="paragraph">
      <style:paragraph-properties fo:text-align="start" fo:margin-bottom="0.1784in" fo:line-height="100%" fo:margin-left="0in" fo:margin-right="0.2555in" fo:text-indent="0in">
        <style:tab-stops/>
      </style:paragraph-properties>
      <style:text-properties style:use-window-font-color="true" fo:font-size="9pt" style:font-size-asian="9pt" style:font-size-complex="9pt" fo:background-color="#FFFF00"/>
    </style:style>
    <style:style style:name="P211" style:parent-style-name="Standard" style:family="paragraph">
      <style:paragraph-properties fo:text-align="end" fo:margin-bottom="0.1784in" fo:line-height="100%" fo:margin-left="4.5284in" fo:margin-right="0.2555in" fo:text-indent="0.4923in">
        <style:tab-stops/>
      </style:paragraph-properties>
      <style:text-properties style:use-window-font-color="true" fo:font-size="9pt" style:font-size-asian="9pt" style:font-size-complex="9pt" fo:background-color="#FFFF00"/>
    </style:style>
    <style:style style:name="P212" style:parent-style-name="Standard" style:family="paragraph">
      <style:paragraph-properties fo:text-align="end" fo:margin-bottom="0.3069in" fo:margin-left="0.075in" fo:margin-right="0.0798in">
        <style:tab-stops/>
      </style:paragraph-properties>
    </style:style>
    <style:style style:name="T213" style:parent-style-name="Domyślnaczcionkaakapitu" style:family="text">
      <style:text-properties style:use-window-font-color="true" fo:font-size="9pt" style:font-size-asian="9pt" style:font-size-complex="9pt"/>
    </style:style>
    <style:style style:name="T2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6" style:parent-style-name="Domyślnaczcionkaakapitu" style:family="text">
      <style:text-properties style:font-weight-complex="bold" fo:font-size="9pt" style:font-size-asian="9pt" style:font-size-complex="9pt"/>
    </style:style>
    <style:style style:name="T217" style:parent-style-name="Domyślnaczcionkaakapitu" style:family="text">
      <style:text-properties style:font-weight-complex="bold" fo:font-size="9pt" style:font-size-asian="9pt" style:font-size-complex="9pt"/>
    </style:style>
    <style:style style:name="T218" style:parent-style-name="Domyślnaczcionkaakapitu" style:family="text">
      <style:text-properties style:font-weight-complex="bold" fo:font-size="9pt" style:font-size-asian="9pt" style:font-size-complex="9pt"/>
    </style:style>
    <style:style style:name="T219" style:parent-style-name="Domyślnaczcionkaakapitu" style:family="text">
      <style:text-properties style:font-weight-complex="bold" fo:font-size="9pt" style:font-size-asian="9pt" style:font-size-complex="9pt"/>
    </style:style>
    <style:style style:name="T220" style:parent-style-name="Domyślnaczcionkaakapitu" style:family="text">
      <style:text-properties style:font-weight-complex="bold" fo:font-size="9pt" style:font-size-asian="9pt" style:font-size-complex="9pt"/>
    </style:style>
    <style:style style:name="P221" style:parent-style-name="Standard" style:family="paragraph">
      <style:paragraph-properties fo:text-align="end" fo:margin-bottom="0.1784in" fo:line-height="100%" fo:margin-right="0.2555in"/>
      <style:text-properties style:use-window-font-color="true" fo:font-size="9pt" style:font-size-asian="9pt" style:font-size-complex="9pt"/>
    </style:style>
    <style:style style:name="P222" style:parent-style-name="Standard" style:family="paragraph">
      <style:paragraph-properties fo:text-align="center" fo:margin-bottom="0.1784in" fo:line-height="100%" fo:margin-left="0in" fo:margin-right="0.2555in">
        <style:tab-stops/>
      </style:paragraph-properties>
      <style:text-properties fo:font-weight="bold" style:font-weight-asian="bold"/>
    </style:style>
    <style:style style:name="P223" style:parent-style-name="Textbody" style:family="paragraph"/>
    <style:style style:name="P224" style:parent-style-name="Textbody" style:family="paragraph"/>
    <style:style style:name="P225" style:parent-style-name="Textbody" style:family="paragraph"/>
    <style:style style:name="P226" style:parent-style-name="Textbody" style:family="paragraph">
      <style:paragraph-properties fo:margin-left="0.75in" fo:text-indent="0in">
        <style:tab-stops/>
      </style:paragraph-properties>
    </style:style>
    <style:style style:name="P227" style:parent-style-name="Textbody" style:family="paragraph"/>
    <style:style style:name="P228" style:parent-style-name="Textbody" style:family="paragraph"/>
    <style:style style:name="P229" style:parent-style-name="Textbody" style:family="paragraph">
      <style:paragraph-properties fo:margin-left="0.75in" fo:text-indent="0in">
        <style:tab-stops/>
      </style:paragraph-properties>
    </style:style>
    <style:style style:name="P230" style:parent-style-name="Textbody" style:family="paragraph"/>
    <style:style style:name="P231" style:parent-style-name="Textbody" style:family="paragraph">
      <style:paragraph-properties fo:margin-left="0.75in" fo:text-indent="0in">
        <style:tab-stops/>
      </style:paragraph-properties>
    </style:style>
    <style:style style:name="P232" style:parent-style-name="Textbody" style:family="paragraph"/>
    <style:style style:name="P233" style:parent-style-name="Textbody" style:family="paragraph">
      <style:paragraph-properties fo:margin-left="0.75in" fo:text-indent="0in">
        <style:tab-stops/>
      </style:paragraph-properties>
    </style:style>
    <style:style style:name="P234" style:parent-style-name="Textbody" style:family="paragraph">
      <style:paragraph-properties fo:margin-left="0.75in" fo:text-indent="0in">
        <style:tab-stops/>
      </style:paragraph-properties>
    </style:style>
    <style:style style:name="T2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36" style:parent-style-name="Textbody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37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P238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P239" style:parent-style-name="Textbody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240" style:parent-style-name="Textbody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241" style:parent-style-name="Normalny" style:family="paragraph">
      <style:paragraph-properties fo:text-align="center" fo:margin-bottom="0in" fo:line-height="150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42" style:parent-style-name="Normalny" style:family="paragraph">
      <style:paragraph-properties fo:text-align="center" fo:margin-bottom="0in" fo:line-height="150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43" style:parent-style-name="Normalny" style:family="paragraph">
      <style:paragraph-properties fo:text-align="center" fo:margin-bottom="0in" fo:line-height="150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44" style:parent-style-name="Normalny" style:family="paragraph">
      <style:paragraph-properties fo:text-align="center" fo:margin-bottom="0in" fo:line-height="150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45" style:parent-style-name="Normalny" style:family="paragraph">
      <style:paragraph-properties fo:text-align="center" fo:margin-bottom="0in" fo:line-height="150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46" style:parent-style-name="Normalny" style:family="paragraph">
      <style:paragraph-properties fo:text-align="center" fo:margin-bottom="0in" fo:line-height="150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47" style:parent-style-name="Normalny" style:family="paragraph">
      <style:paragraph-properties fo:text-align="center" fo:margin-bottom="0in" fo:line-height="150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48" style:parent-style-name="Normalny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9" style:parent-style-name="Normalny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5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51" style:parent-style-name="Hiperłącze" style:family="text">
      <style:text-properties fo:font-style="italic" style:font-style-asian="italic" style:font-style-complex="italic" fo:font-size="10pt" style:font-size-asian="10pt" style:font-size-complex="10pt"/>
    </style:style>
    <style:style style:name="T25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53" style:parent-style-name="Hiperłącze" style:family="text">
      <style:text-properties fo:font-style="italic" style:font-style-asian="italic" style:font-style-complex="italic" fo:font-size="10pt" style:font-size-asian="10pt" style:font-size-complex="10pt"/>
    </style:style>
    <style:style style:name="P254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255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256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257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258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259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260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261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262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263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264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complex="Times New Roman" fo:font-size="10pt" style:font-size-asian="10pt" style:font-size-complex="10pt" fo:hyphenate="true"/>
    </style:style>
    <style:style style:name="P265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complex="Times New Roman" fo:font-size="10pt" style:font-size-asian="10pt" style:font-size-complex="10pt" fo:hyphenate="true"/>
    </style:style>
    <style:style style:name="P266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complex="Times New Roman" fo:font-size="10pt" style:font-size-asian="10pt" style:font-size-complex="10pt" fo:hyphenate="true"/>
    </style:style>
    <style:style style:name="P267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complex="Times New Roman" fo:font-size="10pt" style:font-size-asian="10pt" style:font-size-complex="10pt" fo:hyphenate="true"/>
    </style:style>
    <style:style style:name="P268" style:parent-style-name="Normalny" style:family="paragraph">
      <style:paragraph-properties fo:text-align="end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69" style:parent-style-name="Normalny" style:family="paragraph">
      <style:paragraph-properties fo:text-align="end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70" style:parent-style-name="Normalny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/>
      <text:h text:style-name="P11" text:outline-level="1">PROJEKT</text:h>
      <text:h text:style-name="P12" text:outline-level="1"/>
      <text:h text:style-name="P13" text:outline-level="1">UCHWAŁA NR …………………….<text:line-break/>RADY MIEJSKIEJ W SULEJOWIE</text:h>
      <text:p text:style-name="P14">z dnia ……………………………</text:p>
      <text:p text:style-name="P15"><text:span text:style-name="T16">w sprawie przyjęcia<text:s/></text:span><text:bookmark-start text:name="_Hlk162345792"/><text:span text:style-name="T17">„Programu opieki nad zwierzętami bezdomnymi oraz zapobiegania bezdomności zwierząt na terenie gminy Sulejów w 2025 roku”</text:span><text:bookmark-end text:name="_Hlk162345792"/></text:p>
      <text:p text:style-name="P18">Na<text:s/>podstawie art. 18 ust. 2 pkt 15, art. 40 ust. 1 ustawy z dnia 8 marca 1990 r. o samorządzie gminnym (t.j. Dz.U. z 2024 r. poz.1465, 1572, poz.1907, poz.1940) i art. 11a ustawy z dnia 21 sierpnia <text:s/>1997 r. o ochronie zwierząt (t.j. Dz. U. z 2023 poz. 1580), Rada Miejska w Sulejowie uchwala, co następuje:</text:p>
      <text:p text:style-name="P19"><text:span text:style-name="T20">§ <text:s/>1.<text:s/></text:span>Przyjmuje się program opieki nad zwierzętami bezdomnymi oraz zapobiegania bezdomności zwierząt na terenie gminy Sulejów w 2025 roku w brzmieniu określonym w załączniku do uchwały.</text:p>
      <text:p text:style-name="P21"><text:span text:style-name="T22">§ <text:s/>2.<text:s/></text:span>Wykonanie uchwały powierza się Burmistrzowi Sulejowa.</text:p>
      <text:p text:style-name="P23"><text:span text:style-name="T24">§ 3.<text:s/></text:span>Uchwała wchodzi w życie 14 dni po opublikowaniu w Dzienniku Urzędowym Województwa <text:s text:c="2"/>Łódzkiego.</text:p>
      <text:p text:style-name="P25"><text:s text:c="2"/></text:p>
      <text:p text:style-name="P26"><text:s text:c="2"/><text:tab/></text:p>
      <text:p text:style-name="P27"><text:tab/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Uzasadnienie</text:p>
      <text:p text:style-name="P41"><text:span text:style-name="T42"><text:tab/></text:span><text:span text:style-name="T43">W oparciu o art. 11a ustawy o ochronie zwierząt z dnia 21 sierpnia 1997 r. Rada Gminy<text:s/></text:span><text:span text:style-name="T44">obowiązana jest do określenia w drodze uchwały, corocznie do dnia 31 marca, program opieki nad zwierzętami bezdomnymi oraz zapobiegania bezdomności zwierząt. Jest to wypełnienie obowiązku zapewnienia opieki bezdomnym zwierzętom przez gminę, wynikającego z ww. ustawy.</text:span></text:p>
      <text:p text:style-name="P45"><text:tab/>Projekt uchwały w sprawie przyjęcia Programu opieki nad zwierzętami bezdomnymi<text:line-break/>oraz zapobiegania bezdomności zwierząt na terenie gminy Sulejów w 2025 roku, został pozytywnie zaopiniowany przez koła łowieckie, Powiatowego Lekarza Weterynarii w Piotrkowie Trybunalskim.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<text:span text:style-name="T68">Załącznik Nr 1 do Uchwały Nr ………….<text:s/></text:span><text:span text:style-name="T69"><text:line-break/></text:span><text:span text:style-name="T70">z dnia ……………</text:span></text:p>
      <text:p text:style-name="P71"><text:span text:style-name="T72">Program<text:s/></text:span><text:bookmark-start text:name="_Hlk166738060"/><text:span text:style-name="T73">opieki nad zwierzętami bezdomnymi oraz zapobiegania bezdomności zwierząt<text:s/></text:span><text:span text:style-name="T74"><text:line-break/></text:span><text:span text:style-name="T75">na terenie gminy Sulejów w 2025 roku</text:span></text:p>
      <text:p text:style-name="P76"><text:bookmark-end text:name="_Hlk166738060"/>Podstawą prawną podjęcia przez Radę<text:s/>Miejską w Sulejowie uchwały w sprawie „Programu opieki nad zwierzętami bezdomnymi oraz zapobiegania bezdomności zwierząt na terenie gminy Sulejów w 2025 roku” zwanego dalej Programem jest art. 11 a ustawy z dnia 21 sierpnia 1997 r. o ochronie zwierząt.<text:line-break/>Program ma zastosowanie do wszystkich zwierząt domowych, w szczególności psów i kotów, zwierząt wolno żyjących oraz zwierząt gospodarskich. Większość działań określonych w Programie dotyczy psów i kotów, ponieważ skala bezdomności tych zwierząt jest największa w całym kraju. Realizacja wszystkich zadań określonych w rozdziale 2 Programu, zmierza do ograniczenia liczby bezdomnych zwierząt trafiających do Schroniska dla bezdomnych zwierząt.</text:p>
      <text:p text:style-name="P77"/>
      <text:p text:style-name="P78"><text:span text:style-name="T79">Rozdział 1</text:span></text:p>
      <text:p text:style-name="P80">Postanowienia ogólne</text:p>
      <text:p text:style-name="P81"><text:span text:style-name="T82"><text:s text:c="6"/>§ 1.<text:s/></text:span>Ilekroć w Programie jest<text:s/>mowa o:</text:p>
      <text:list text:style-name="WWNum1">
        <text:list-item text:start-value="1">
          <text:p text:style-name="P83">„Programie” należy przez to rozumieć „Program opieki nad zwierzętami bezdomnymi oraz zapobiegania bezdomności zwierząt na terenie gminy Sulejów w 2025 roku”</text:p>
        </text:list-item>
        <text:list-item>
          <text:p text:style-name="P84">„Miejski Zarząd Komunalny lub MZK” należy przez to rozumieć Miejski Zarząd Komunalny<text:line-break/>w Sulejowie z siedzibą ul. Konecka 46, 97-330 Sulejów – jednostkę organizacyjną przy pomocy, której Burmistrz Sulejowa wykonuje zadania w zakresie swoich działań ustawowych;</text:p>
        </text:list-item>
        <text:list-item>
          <text:p text:style-name="P85">„Schronisku” należy przez to rozumieć Schronisko wyznaczone przez Gminę Sulejów,<text:line-break/>tj. Przedsiębiorstwo Gospodarki Mieszkaniowej Sp. z o.o. w Bełchatowie z siedzibą ul. Czyżewskiego 7,<text:line-break/>97-400 Bełchatów;</text:p>
        </text:list-item>
        <text:list-item>
          <text:p text:style-name="P86">„Posterunek Policji” należy przez to rozumieć Komisariat Policji w Sulejowie z siedzibą przy ulicy Szkolnej 5, 97-330 Sulejów;</text:p>
        </text:list-item>
        <text:list-item>
          <text:p text:style-name="P87">„Lecznica weterynaryjna” należy przez to rozumieć lecznicę wskazaną przez Gminę Sulejów,<text:line-break/>tj. COLUMBA-VET Gabinet Weterynaryjny lek. wet. Miłosz Kwieciński z siedzibą ul. Piotrkowska 62d,<text:line-break/>97-330 Sulejów;</text:p>
        </text:list-item>
        <text:list-item>
          <text:p text:style-name="P88">„Gospodarstwo rolne” rozumie się przez to gospodarstwo rolne zapewniające opiekę nad zwierzętami gospodarskimi w Krzewiny 15, Gmina Sulejów.<text:s/></text:p>
        </text:list-item>
        <text:list-item>
          <text:p text:style-name="P89"><text:s/>„Programie” należy przez to rozumieć Program opieki nad zwierzętami bezdomnymi oraz zapobiegania bezdomności zwierząt na terenie gminy Sulejów w 2024 roku.</text:p>
        </text:list-item>
      </text:list>
      <text:p text:style-name="P90"><text:span text:style-name="T91">§ 2.<text:s/></text:span>Koordynatorem Programu jest Burmistrz Sulejowa, współpracujący ściśle w tym zakresie<text:line-break/>z organami Inspekcji Weterynaryjnej.</text:p>
      <text:list text:style-name="WWNum2" text:continue-numbering="true">
        <text:list-item>
          <text:p text:style-name="P92">Realizatorem Programu jest Burmistrz Sulejowa poprzez Miejski Zarząd Komunalny w Sulejowie.</text:p>
        </text:list-item>
      </text:list>
      <text:p text:style-name="P93"/>
      <text:h text:style-name="P94" text:outline-level="2"><text:span text:style-name="T95">Rozdział 2</text:span><text:span text:style-name="T96"><text:s/></text:span><text:span text:style-name="T97"><text:line-break/></text:span><text:span text:style-name="T98">Cel i zadania Programu</text:span></text:h>
      <text:p text:style-name="P99"><text:span text:style-name="T100">§ 3.<text:s/></text:span>1. Celem Programu jest zapobieganie bezdomności zwierząt na terenie gminy Sulejów oraz opieka nad zwierzętami bezdomnymi.</text:p>
      <text:p text:style-name="P101">2. Zadania priorytetowe Programu to:</text:p>
      <text:soft-page-break/>
      <text:list text:style-name="WWNum3" text:continue-numbering="true">
        <text:list-item>
          <text:p text:style-name="P102">zapobieganie bezdomności zwierząt na terenie Gminy Sulejów, ograniczanie populacji poprzez obligatoryjną<text:s/>sterylizację lub kastrację zwierząt umieszczanych w schronisku,<text:s/></text:p>
        </text:list-item>
        <text:list-item>
          <text:p text:style-name="P103">odławianie bezdomnych zwierząt z terenu gminy i zapewnienie im miejsca w schronisku dla zwierząt, przeprowadzanie koniecznych zabiegów i przekazywanie ich do adopcji;</text:p>
        </text:list-item>
        <text:list-item>
          <text:p text:style-name="P104">sprawowanie opieki nad kotami wolno żyjącymi, w tym ich dokarmianie;</text:p>
        </text:list-item>
        <text:list-item>
          <text:p text:style-name="P105">poszukiwanie właścicieli dla bezdomnych zwierząt;</text:p>
        </text:list-item>
        <text:list-item>
          <text:p text:style-name="P106">usypianie ślepych miotów;</text:p>
        </text:list-item>
        <text:list-item>
          <text:p text:style-name="P107">zapewnienie całodobowej opieki weterynaryjnej w przypadkach zdarzeń drogowych z udziałem zwierząt;</text:p>
        </text:list-item>
        <text:list-item>
          <text:p text:style-name="P108">zapewnienie miejsca dla zwierząt gospodarskich we wskazanym przez MZK gospodarstwie rolnym;</text:p>
        </text:list-item>
        <text:list-item>
          <text:p text:style-name="P109">edukacja mieszkańców w zakresie przeciwdziałania bezdomności zwierząt, ich adopcji i prawidłowej opieki;</text:p>
        </text:list-item>
      </text:list>
      <text:p text:style-name="P110"/>
      <text:h text:style-name="P111" text:outline-level="2"><text:span text:style-name="T112">Rozdział 3</text:span><text:span text:style-name="T113"><text:s/></text:span><text:span text:style-name="T114"><text:line-break/></text:span><text:span text:style-name="T115">Ograniczanie populacji bezdomnych zwierząt</text:span></text:h>
      <text:p text:style-name="P116"><text:span text:style-name="T117">§ 4.<text:s/></text:span>Ograniczanie populacji bezdomnych zwierząt poprzez ich sterylizację i kastrację, w szczególności psów i kotów- realizowane przez schronisko poprzez obligatoryjne przeprowadzanie zabiegów sterylizacji <text:s text:c="5"/><text:line-break/>i kastracji zwierząt przyjętych do schroniska, z wyjątkiem zwierząt, u których istnieją przeciwwskazania do wykonania tych zabiegów, z uwagi na stan zdrowia i/lub wiek. W takich przypadkach, jeśli jest taka możliwość, zabiegi wykonuje się w późniejszym terminie.</text:p>
      <text:p text:style-name="P118"><text:span text:style-name="T119">§ 5.<text:s/></text:span>1. Usypianie ślepych miotów może nastąpić wyłącznie przez lekarza weterynarii w lecznicy weterynaryjnej lub w schronisku wskazanym przez Gminę Sulejów.</text:p>
      <text:list text:style-name="WWNum4">
        <text:list-item text:start-value="2">
          <text:p text:style-name="P120">Fakt i przyczynę uśpienia ślepych miotów odnotowuje się w ewidencji prowadzonej przez ww. podmiot.</text:p>
        </text:list-item>
        <text:list-item>
          <text:p text:style-name="P121">Zwierzę usypiane musi być traktowane – do ostatniej chwili życia –<text:s/>łagodnie i przyjaźnie, należy zaoszczędzić mu trwogi i dodatkowych udręczeń.</text:p>
        </text:list-item>
      </text:list>
      <text:h text:style-name="P122" text:outline-level="2"><text:span text:style-name="T123">Rozdział 4</text:span><text:span text:style-name="T124"><text:s/></text:span><text:span text:style-name="T125"><text:line-break/></text:span><text:span text:style-name="T126">Opieka nad zwierzętami</text:span></text:h>
      <text:p text:style-name="P127"><text:span text:style-name="T128">§ 6.<text:s/></text:span>1. MZK zapewnia wyłapanym zwierzętom miejsce w Schronisku dla bezdomnych zwierząt w Bełchatowie prowadzonym przez<text:s/>Przedsiębiorstwo Gospodarki Mieszkaniowej Sp. z o.o. przy ulicy Czyżewskiego 7.</text:p>
      <text:p text:style-name="P129">2. Opieka nad zwierzętami bezdomnymi na terenie gminy odbywa się wg poniższych zasad:</text:p>
      <text:list text:style-name="WWNum5">
        <text:list-item text:start-value="1">
          <text:p text:style-name="P130">bezdomne zwierzęta, przebywające w granicach administracyjnych gminy Sulejów, wyłapywane będą po uprzednim stwierdzeniu takiej konieczności przez pracowników Miejskiego Zarządu Komunalnego w Sulejowie;</text:p>
        </text:list-item>
        <text:list-item>
          <text:p text:style-name="P131">Miejski Zarząd Komunalny wskazuje gospodarstwo rolne w celu zapewnienia miejsca dla zwierząt gospodarskich (Krzewiny 15, gm. Sulejów).</text:p>
        </text:list-item>
      </text:list>
      <text:p text:style-name="P132"><text:span text:style-name="T133">§ 7.<text:s/></text:span>Sprawowanie opieki nad kotami wolno żyjącymi, w tym ich dokarmianie, realizuje Burmistrz Sulejowa poprzez MZK. Kotom z terenu gminy Sulejów niezdolnym do samodzielnego bytowania opiekę zapewnienia się poprzez współpracę ze Społecznymi opiekunami kotów, opiekę weterynaryjną<text:span text:style-name="T134">, a także poprzez zakup suchej karmy do ich dokarmienia. Spis Społecznych opiekunów kotów jest prowadzony przez MZK i w jego siedzibie. W ww. spisie uwzględniane są osoby, które pisemnie zdeklarowały chęć pomocy w dokarmianiu kotów w okres</text:span><text:span text:style-name="T135">ach zimowych. Wskazują one miejsce, w którym dokarmiają zwierzęta. W roku 2024 było to 11 osób, mających pod opieką łącznie 90 kotów wolno żyjących. Umieszczenie w spisie Społecznych opiekunów kotów następuje poprzez wypełnienie zgłoszenia – Załącznik Nr 1 do Programu<text:s/></text:span>i<text:s/><text:span text:style-name="T136">dostarczenie go do siedziby MZK w Sulejowie.</text:span></text:p>
      <text:soft-page-break/>
      <text:p text:style-name="P137"><text:span text:style-name="T138">§ 8.<text:s/></text:span>1. Odławianie w sposób humanitarny z terenu gminy zwierząt bezdomnych, chorych, rannych i poszkodowanych w wypadkach losowych lub takich, które stanowią zagrożenie dla mieszkańców, w przypadku zgłoszenia realizowane jest przez Schronisko. Konieczność odłowienia zgłasza się poprzez informację przekazaną telefonicznie, osobiście, pisemnie do pracownika MZK odpowiedzialnego za realizację Programu, a ten zgodnie z procedurą i umową przekazuje do realizacji Schronisku.</text:p>
      <text:list text:style-name="WWNum6" text:continue-numbering="true">
        <text:list-item>
          <text:list>
            <text:list-item>
              <text:p text:style-name="P139">Wyłapywanie zwierząt bezdomnych, po wcześniejszej weryfikacji zgłoszenia przez pracownika MZK, prowadzone będzie w sposób ciągły – po przyjęciu zgłoszeń o błąkających się bez opieki zwierzętach, po ustaleniu miejsca przebywania zwierzęcia. Schronisko posiada wszelkie zgodne z obowiązującym prawem środki oraz zaplecze sprzętowe oraz ludzkie niezbędne do prowadzenia odławiania, transportu oraz opieki nad bezdomnymi zwierzętami.</text:p>
            </text:list-item>
          </text:list>
        </text:list-item>
      </text:list>
      <text:p text:style-name="P140"><text:span text:style-name="T141">§ 9.<text:s/></text:span>Zwierzęta umieszczone w schronisku, po upływie 14 dni będą poddawane obligatoryjnie zabiegom sterylizacji i kastracji (z wyjątkiem zwierząt, u których istnieją przeciwwskazania do wykonania tych zabiegów, z uwagi na stan zdrowia i/lub wiek).</text:p>
      <text:p text:style-name="P142"><text:span text:style-name="T143">§ 10.<text:s/></text:span>Poszukiwanie nowych właścicieli dla bezdomnych zwierząt realizują:</text:p>
      <text:list text:style-name="WWNum7" text:continue-numbering="true">
        <text:list-item>
          <text:list>
            <text:list-item>
              <text:p text:style-name="P144">Schronisko poprzez prowadzenie działań takich jak: dni otwarte w Schronisku, ogłoszenia adopcyjne na stronach Schroniska, plakatach, ulotkach i gadżetach informacyjnych, pozyskuje właścicieli i oddaje adopcji bezdomne zwierzęta osobom zainteresowanym i zdolnym zapewnić im należyte warunki bytowe.</text:p>
            </text:list-item>
            <text:list-item>
              <text:p text:style-name="P145">Gmina Sulejów oraz MZK w Sulejowie, za pomocą <text:s/>ogłoszeń na swoich stronach internetowych, tablicach ogłoszeń oraz w mediach społecznościowych zachęcają do adopcji zwierząt bezdomnych z terenu gminy.</text:p>
            </text:list-item>
          </text:list>
        </text:list-item>
      </text:list>
      <text:p text:style-name="P146"><text:span text:style-name="T147">§ 11.<text:s/></text:span><text:span text:style-name="T148">1.<text:s/></text:span><text:span text:style-name="T149">Gmina Sulejów pokrywa koszty uśpienia ślepych miotów, sterylizacji lub kastracji zwierząt.</text:span></text:p>
      <text:p text:style-name="P150">2. Określa się następujące zasady finansowania zabiegów, o których mowa w ust. 1:</text:p>
      <text:list text:style-name="WWNum8">
        <text:list-item text:start-value="1">
          <text:p text:style-name="P151">uśpieniu mogą podlegać wyłącznie zwierzęta, które są jeszcze ślepe i nie ma możliwości zapewnienia dla nich właścicieli;</text:p>
        </text:list-item>
        <text:list-item>
          <text:p text:style-name="P152">zabiegi określone w ust. 1 przeprowadza wyłącznie lekarz weterynarii w Schronisku.</text:p>
        </text:list-item>
      </text:list>
      <text:p text:style-name="P153"><text:span text:style-name="T154">§ 12.<text:s/></text:span>Opieka nad wolno żyjącymi kotami realizowana jest poprzez działania:</text:p>
      <text:p text:style-name="P155">1) Pomoc w dożywianiu kotów wolno żyjących poprzez nieodpłatne wydawanie suchej karmy. Karma będzie wydawana tylko Opiekunom społecznym kotów, zdeklarowanym w tutejszym MZK, będących mieszkańcami gminy Sulejów. Opiekun będzie dostawał odpowiednią ilość karmy w stosunku do ilości podopiecznych, tylko wtedy, gdy warunki atmosferyczne będą trudne, tj. gdy temperatura powietrza dla miasta Sulejów spadnie poniżej 0°C. Do obowiązków Opiekuna społecznego kotów należy dokarmianie tych zwierząt w odpowiednim wskazanym pisemnie miejscu, o stałych porach. Ma on po każdorazowym posiłku kotów sprzątać resztki jedzenia/karmy.<text:s/></text:p>
      <text:p text:style-name="P156">2) Dokonywanie niezbędnych zabiegów weterynaryjnych (doraźna pomoc).</text:p>
      <text:p text:style-name="P157"><text:span text:style-name="T158">§ 13.<text:s/></text:span>Zapewnienie całodobowej opieki weterynaryjnej w przypadku zdarzeń drogowych z udziałem zwierząt realizowane jest przez <text:s/>COLUMBA-VET Gabinet Weterynaryjny Lek. Wet. Miłosz Kwieciński z siedzibą w Sulejowie przy ulicy Piotrkowskiej 62d.</text:p>
      <text:p text:style-name="P159"><text:span text:style-name="T160">§ 14. <text:s/></text:span>Zapewnienie opieki zwierzętom gospodarskim będzie realizowane poprzez współpracę z gospodarstwem rolniczym – Krzewiny 15, gm. Sulejów.<text:s/></text:p>
      <text:h text:style-name="P161" text:outline-level="2"/>
      <text:h text:style-name="P162" text:outline-level="2">Rozdział 5</text:h>
      <text:p text:style-name="P163">Edukacja mieszkańców</text:p>
      <text:p text:style-name="P164"><text:span text:style-name="T165">§ 15.</text:span><text:s text:c="2"/>1. Gmina Sulejów poprzez Miejski Zarząd Komunalny w Sulejowie w ramach Programu prowadzi działania edukacyjne polegające na propagowaniu:</text:p>
      <text:soft-page-break/>
      <text:list text:style-name="WWNum10">
        <text:list-item text:start-value="1">
          <text:p text:style-name="P166">Właściwej opieki nad zwierzętami;</text:p>
        </text:list-item>
        <text:list-item>
          <text:p text:style-name="P167">Humanitarnego traktowania zwierząt;</text:p>
        </text:list-item>
        <text:list-item>
          <text:p text:style-name="P168">Potrzebie<text:s/>sterylizacji i kastracji zwierząt;</text:p>
        </text:list-item>
      </text:list>
      <text:list text:style-name="WWNum11">
        <text:list-item text:start-value="4">
          <text:p text:style-name="P169">Adopcji zwierząt bezdomnych;</text:p>
        </text:list-item>
        <text:list-item>
          <text:p text:style-name="P170">Uświadamianie w zakresie obowiązków właścicieli zwierząt domowych, ich odpowiedzialności za posiadane zwierzę względem prawa (egzekwowanie przepisów prawa, w tym lokalnego, pozostaje w zakresie obowiązków Policji).</text:p>
        </text:list-item>
      </text:list>
      <text:p text:style-name="P171">2. Działania MZK w Sulejowie w zakresie § 15. 1. oparte będą na wykorzystaniu regionalnych środków masowego przekazu, stron internetowych, w tym portali społecznościowych, ogłoszeń zamieszczanych w miejscach publicznych oraz bezpośrednim kontakcie z mieszkańcami.<text:s/></text:p>
      <text:h text:style-name="P172" text:outline-level="2"><text:span text:style-name="T173">Rozdział 6</text:span><text:span text:style-name="T174"><text:s/></text:span><text:span text:style-name="T175"><text:line-break/></text:span><text:span text:style-name="T176">Finansowanie Programu</text:span></text:h>
      <text:p text:style-name="P177"><text:span text:style-name="T178">§ 16.<text:s/></text:span>1. Środki finansowe na realizację zadań wynikających z Programu zabezpieczone zostaną w całości w budżecie Miejskiego Zarządu Komunalnego w Sulejowie na rok 2025 w kwocie<text:s/><text:span text:style-name="T179">192 6</text:span><text:span text:style-name="T180">00,00 zł,<text:s/></text:span>w tym:</text:p>
      <text:list text:style-name="LFO25" text:continue-numbering="true">
        <text:list-item>
          <text:p text:style-name="P181"><text:s text:c="3"/>Wynikające z umowy ze schroniskiem:</text:p>
        </text:list-item>
      </text:list>
      <text:p text:style-name="P182">- <text:s/>odławianie <text:s/>zwierząt –14 000,00 zł</text:p>
      <text:p text:style-name="P183">- <text:s/>zapewnianie zwierzętom bezdomnym miejsc w schronisku – 130 000,00 zł,</text:p>
      <text:list text:style-name="LFO25" text:continue-numbering="true">
        <text:list-item>
          <text:p text:style-name="P184"><text:span text:style-name="T185">zapewnienie całodobowej opieki weterynaryjnej w przypadkach zdarzeń drogowych z<text:s/></text:span><text:span text:style-name="T186">udziałem zwierząt</text:span><text:span text:style-name="T187">: 24 700,00 zł;</text:span></text:p>
        </text:list-item>
        <text:list-item>
          <text:p text:style-name="P188"><text:span text:style-name="T189"><text:s text:c="4"/>zapewnienie opieki w gospodarstwie rolnym dla zwierząt gospodarskich:<text:s/></text:span><text:span text:style-name="T190">1 500,00<text:s/></text:span><text:span text:style-name="T191">zł;</text:span></text:p>
        </text:list-item>
      </text:list>
      <text:list text:style-name="WWNum121">
        <text:list-item text:start-value="4">
          <text:p text:style-name="P192"><text:span text:style-name="T193"><text:s text:c="5"/>wykonanie zabiegu kastracji i sterylizacji:<text:s/></text:span><text:span text:style-name="T194">10 000,00<text:s/></text:span><text:span text:style-name="T195">zł;</text:span></text:p>
        </text:list-item>
        <text:list-item>
          <text:p text:style-name="P196"><text:span text:style-name="T197">czipowanie psów i kotów: 6 500,00 zł;</text:span></text:p>
        </text:list-item>
        <text:list-item>
          <text:p text:style-name="P198"><text:s text:c="5"/>opieka nad kotami wolno żyjącymi, w tym ich dokarmianie: 5 000,00 zł</text:p>
        </text:list-item>
        <text:list-item>
          <text:p text:style-name="P199"><text:s text:c="2"/>poszukiwanie właścicieli dla bezdomnych zwierząt: 100,00 zł</text:p>
        </text:list-item>
        <text:list-item>
          <text:p text:style-name="P200"><text:s text:c="2"/>usypianie ślepych miotów: 600,00 zł</text:p>
        </text:list-item>
        <text:list-item>
          <text:p text:style-name="P201"><text:s text:c="2"/>edukacja mieszkańców: 200,00 zł</text:p>
        </text:list-item>
      </text:list>
      <text:p text:style-name="P202">2. Wydatkowanie środków następować będzie poprzez zawieranie stosownych umów<text:s/>zapewniających realizację Programu. <text:s/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<text:span text:style-name="T213">Załącznik Nr 1 do Programu</text:span><text:span text:style-name="T214"><text:s/></text:span><text:span text:style-name="T215"><text:line-break/></text:span><text:span text:style-name="T216">opieki nad zwierzętami bezdomnymi<text:s/></text:span><text:span text:style-name="T217"><text:line-break/></text:span><text:span text:style-name="T218">oraz zapobiegania bezdomności zwierząt<text:s/></text:span><text:span text:style-name="T219"><text:line-break/></text:span><text:span text:style-name="T220">na terenie gminy Sulejów w 2025 roku</text:span></text:p>
      <text:p text:style-name="P221"/>
      <text:p text:style-name="P222">DEKLARACJA KANDYDATA NA SPOŁECZNEGO KARMICIELA KOTÓW WOLNO<text:s/>ŻYJĄCYCH W RAMACH</text:p>
      <text:h text:style-name="Nagłówek1" text:outline-level="1">PROGRAMU OPIEKI NAD ZWIERZĘTAMI BEZDOMNYMI ORAZ ZAPOBIEGANIA <text:s/>BEZDOMNOŚCI ZWIERZĄT NA TERENIE GMINY SULEJÓW W 2025 R.</text:h>
      <text:p text:style-name="Textbody"/>
      <text:p text:style-name="Textbody"/>
      <text:list text:style-name="LFO27" text:continue-numbering="true">
        <text:list-item>
          <text:list>
            <text:list-item>
              <text:p text:style-name="P223">Imię i nazwisko …………………………………………………………………………………</text:p>
            </text:list-item>
            <text:list-item>
              <text:p text:style-name="P224">Nr telefonu kontaktowego ………………………………………………………………………</text:p>
            </text:list-item>
            <text:list-item>
              <text:p text:style-name="P225">Adres zamieszkania ………………………………………………………………………………</text:p>
            </text:list-item>
          </text:list>
        </text:list-item>
      </text:list>
      <text:p text:style-name="P226">……………………………………………………………………………………………………</text:p>
      <text:list text:style-name="LFO27" text:continue-numbering="true">
        <text:list-item>
          <text:list>
            <text:list-item>
              <text:p text:style-name="P227">Liczba i płeć kotów wolnożyjących objętych opieką: …………………………………………..</text:p>
            </text:list-item>
            <text:list-item>
              <text:p text:style-name="P228">Miejsce przebywania kotów wolnożyjących: ……………………………………………………</text:p>
            </text:list-item>
          </text:list>
        </text:list-item>
      </text:list>
      <text:p text:style-name="P229">……………………………………………………………………………………………………</text:p>
      <text:list text:style-name="LFO27" text:continue-numbering="true">
        <text:list-item>
          <text:list>
            <text:list-item>
              <text:p text:style-name="P230">Forma udzielanej opieki…………………………………………………………………………</text:p>
            </text:list-item>
          </text:list>
        </text:list-item>
      </text:list>
      <text:p text:style-name="P231">…………………………………………………………………………………………………..</text:p>
      <text:list text:style-name="LFO27" text:continue-numbering="true">
        <text:list-item>
          <text:list>
            <text:list-item>
              <text:p text:style-name="P232">Informacja o wykonanych zabiegach: sterylizacja, kastracja, usypianie ślepych miotów ……..</text:p>
            </text:list-item>
          </text:list>
        </text:list-item>
      </text:list>
      <text:p text:style-name="P233">…………………………………………………………………………………………………..</text:p>
      <text:p text:style-name="P234">…………………………………………………………………………………………………..</text:p>
      <text:p text:style-name="Textbody"><text:tab/><text:tab/><text:span text:style-name="T235">ZOBOWIĄZUJĘ SIĘ DO OPIEKI NAD WOLNOŻYJĄCYMI KOTAMI, W TYM ICH DOKARMIANIE, UTRZYMANIE W NALEŻYTEJ CZYSTOŚCI I SCHLUDNOŚCI MIEJSCA DOKARMIANIA, SUKCESYWNEGO DOWOŻENIA ICH NA ZABIEGI WETERYNARYJNE.</text:span></text:p>
      <text:p text:style-name="P236"/>
      <text:p text:style-name="P237"/>
      <text:p text:style-name="P238"/>
      <text:p text:style-name="P239">……………….…………………………………….</text:p>
      <text:p text:style-name="P240">Data i podpis kandydata na<text:s/>społecznego karmiciela<text:s/><text:line-break/>kotów wolnożyjących<text:s/>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Klauzula informacyjna RODO</text:p>
      <text:p text:style-name="Normalny"><text:span text:style-name="T250">Administratorem danych osobowych wnioskodawcy jest Gmina Sulejów-Miejski Zarząd Komunalny, ul. Konecka 42, 97-330 Sulejów, tel. (044) 610 25 00, e-mail: :<text:s/></text:span><text:a xlink:href="mailto:inspektor@sulejow.pl" office:target-frame-name="_top" xlink:show="replace"><text:span text:style-name="T251">inspektor@sulejow.pl</text:span></text:a></text:p>
      <text:p text:style-name="Normalny"><text:span text:style-name="T252">W sprawach związanych z przetwarzaniem danych osobowych, można kontaktować się z Inspektorem Ochrony Danych, za pośrednictwem adresu e-mail:<text:s/></text:span><text:a xlink:href="mailto:inspektor@sulejow.pl" office:target-frame-name="_top" xlink:show="replace"><text:span text:style-name="T253">inspektor@sulejow.pl</text:span></text:a></text:p>
      <text:p text:style-name="P254">Dane osobowe będą przetwarzane w celu przeprowadzenia postępowania administracyjnego i rozpatrzenia wniosku jak również w celu archiwizacji.</text:p>
      <text:p text:style-name="P255">Podstawę prawną przetwarzania danych osobowych stanowią przepisy ustawy z dnia 14 czerwca 1960 r. Kodeks postępowania administracyjnego (Dz. U. z 2017 r., poz. 1257 ze zm.) oraz ustawy z dnia 21 marca 1985 r. o drogach publicznych (Dz. U. z 2017 r., poz. 2222, ze zm.), ustawy z dnia 14 lipca 1983 r. o narodowym zasobie archiwalnym i archiwach (tj. Dz.</text:p>
      <text:p text:style-name="P256">U. z 2018 r. poz. 217) oraz art. 6 ust. 1 lit. c rozporządzenia Parlamentu Europejskiego i Rady (UE) 2016/679 z dnia 27 kwietnia 2016 r. w sprawie ochrony osób fizycznych w związku z przetwarzaniem danych osobowych i w sprawie swobodnego przepływu takich danych oraz uchylenia dyrektywy 95/46/WE.</text:p>
      <text:p text:style-name="P257">Dane osobowe będą ujawniane innym stronom postępowania i ich pełnomocnikom oraz podmiotom przetwarzającym dane na podstawie zawartych umów.</text:p>
      <text:p text:style-name="P258">Dane osobowe będą przechowywane przez okres rozpatrywania sprawy oraz przez okres archiwizacji zgodnie z obowiązującymi przepisami prawa.</text:p>
      <text:p text:style-name="P259">Wnioskodawcy przysługuje prawo dostępu do swoich danych, ich sprostowania, ograniczenia przetwarzania oraz usuwania danych na warunkach określonych w rozporządzeniu</text:p>
      <text:p text:style-name="P260">Parlamentu Europejskiego i Rady (UE) 2016/679 z dnia 27 kwietnia 2016 r. w sprawie ochrony osób fizycznych w związku z przetwarzaniem danych osobowych i w sprawie swobodnego</text:p>
      <text:p text:style-name="P261">przepływu takich danych oraz uchylenia dyrektywy 95/46/WE. Wnioskodawca ma prawo w dowolnym momencie wycofać zgodę na przetwarzanie danych kontaktowych tj. numeru telefonu lub adresu poczty elektronicznej. Wycofanie zgody nie wpływa na zgodność z prawem przetwarzania danych, którego dokonano na podstawie zgody przed jej wycofaniem.</text:p>
      <text:p text:style-name="P262">Osobie, której dane dotyczą przysługuje prawo wniesienia skargi do Prezesa Urzędu Danych Osobowych.</text:p>
      <text:p text:style-name="P263">Podanie danych jest wymogiem ustawowym. Brak podania danych osobowych może skutkować pozostawieniem podania (wniosku) bez rozpoznania na warunkach określonych w kodeksie postępowania administracyjnego. Podanie danych kontaktowych, tj. numeru telefonu oraz adresu poczty elektronicznej jest dobrowolne.</text:p>
      <text:p text:style-name="P264"/>
      <text:p text:style-name="P265"/>
      <text:p text:style-name="P266"/>
      <text:p text:style-name="P267"/>
      <text:p text:style-name="P268">………………………………………………………</text:p>
      <text:p text:style-name="P269">Podpis wnioskodawcy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text-align="center" fo:margin-bottom="0.0083in" fo:margin-right="0.0881in"/>
      <style:text-properties style:font-name="Times New Roman" style:font-name-asian="Times New Roman" style:font-name-complex="Times New Roman" fo:font-weight="bold" style:font-weight-asian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keep-together="always" fo:text-align="center" fo:margin-bottom="0.0083in" fo:margin-right="0.0881in"/>
      <style:text-properties style:font-name="Times New Roman" style:font-name-asian="Times New Roman" style:font-name-complex="Times New Roman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888in" fo:line-height="110%" fo:margin-left="0.0069in" fo:margin-right="0.0868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description" style:display-name="footnote description" style:family="paragraph">
      <style:paragraph-properties fo:widows="2" fo:orphans="2" fo:margin-bottom="0in" fo:line-height="110%" fo:margin-left="0.118in" fo:margin-right="0.0881in" fo:text-indent="-0.118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left="0.1965in" fo:margin-right="0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5%" fo:font-size="10pt" style:font-size-asian="10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Poprawka" style:display-name="Poprawka" style:family="paragraph">
      <style:paragraph-properties fo:widows="2" fo:orphans="2" style:vertical-align="auto" fo:margin-bottom="0in"/>
      <style:text-properties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21" style:display-name="WWNum121">
      <text:list-level-style-number text:level="1" text:style-name="WW_CharLFO1LVL1" style:num-suffix=")" style:num-list-format-name="NLF0" style:num-format="1" text:start-value="4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1LVL3" style:num-list-format-name="NLF0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1LVL5" style:num-list-format-name="NLF0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1LVL6" style:num-list-format-name="NLF0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1LVL7" style:num-list-format-name="NLF0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1LVL8" style:num-list-format-name="NLF0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1LVL9" style:num-list-format-name="NLF0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2LVL1" style:num-suffix=")" style:num-list-format-name="NLF0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2LVL3" style:num-list-format-name="NLF0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2LVL4" style:num-list-format-name="NLF0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2LVL5" style:num-list-format-name="NLF0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2LVL6" style:num-list-format-name="NLF0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2LVL7" style:num-list-format-name="NLF0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2LVL8" style:num-list-format-name="NLF0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2LVL9" style:num-list-format-name="NLF0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number text:level="1" text:style-name="WW_CharLFO3LVL1" style:num-suffix=")" style:num-list-format-name="NLF0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3LVL3" style:num-list-format-name="NLF0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3LVL4" style:num-list-format-name="NLF0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3LVL5" style:num-list-format-name="NLF0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3LVL6" style:num-list-format-name="NLF0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3LVL7" style:num-list-format-name="NLF0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3LVL8" style:num-list-format-name="NLF0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3LVL9" style:num-list-format-name="NLF0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number text:level="1" text:style-name="WW_CharLFO4LVL1" style:num-suffix=")" style:num-list-format-name="NLF0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4LVL3" style:num-list-format-name="NLF0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4LVL4" style:num-list-format-name="NLF0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4LVL5" style:num-list-format-name="NLF0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4LVL6" style:num-list-format-name="NLF0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4LVL7" style:num-list-format-name="NLF0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4LVL8" style:num-list-format-name="NLF0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4LVL9" style:num-list-format-name="NLF0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list-format-name="NLF1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5LVL2" style:num-list-format-name="NLF1" style:num-format="a" style:num-letter-sync="true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3" text:style-name="WW_CharLFO5LVL3" style:num-list-format-name="NLF1" style:num-format="i" text:display-levels="3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4" text:style-name="WW_CharLFO5LVL4" style:num-list-format-name="NLF1" style:num-format="1" text:display-levels="4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5" text:style-name="WW_CharLFO5LVL5" style:num-list-format-name="NLF1" style:num-format="a" style:num-letter-sync="true" text:display-levels="5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6" text:style-name="WW_CharLFO5LVL6" style:num-list-format-name="NLF1" style:num-format="i" text:display-levels="6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7" text:style-name="WW_CharLFO5LVL7" style:num-list-format-name="NLF1" style:num-format="1" text:display-levels="7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8" text:style-name="WW_CharLFO5LVL8" style:num-list-format-name="NLF1" style:num-format="a" style:num-letter-sync="true" text:display-levels="8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  <text:list-level-style-number text:level="9" text:style-name="WW_CharLFO5LVL9" style:num-list-format-name="NLF1" style:num-format="i" text:display-levels="9">
        <style:list-level-properties text:space-before="4.2368in" text:min-label-width="0.25in" text:list-level-position-and-space-mode="label-alignment">
          <style:list-level-label-alignment text:label-followed-by="listtab" fo:margin-left="4.4868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5" style:display-name="WWNum5">
      <text:list-level-style-number text:level="1" text:style-name="WW_CharLFO6LVL1" style:num-suffix=")" style:num-list-format-name="NLF0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6LVL2" style:num-list-format-name="NLF0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6LVL3" style:num-list-format-name="NLF0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6LVL4" style:num-list-format-name="NLF0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6LVL5" style:num-list-format-name="NLF0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6LVL6" style:num-list-format-name="NLF0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6LVL7" style:num-list-format-name="NLF0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6LVL8" style:num-list-format-name="NLF0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6LVL9" style:num-list-format-name="NLF0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7LVL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list-format-name="NLF2" style:num-format="i" text:display-levels="3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4" text:style-name="WW_CharLFO7LVL4" style:num-list-format-name="NLF2" style:num-format="1" text:display-levels="4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5" text:style-name="WW_CharLFO7LVL5" style:num-list-format-name="NLF2" style:num-format="a" style:num-letter-sync="true" text:display-levels="5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6" text:style-name="WW_CharLFO7LVL6" style:num-list-format-name="NLF2" style:num-format="i" text:display-levels="6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7" text:style-name="WW_CharLFO7LVL7" style:num-list-format-name="NLF2" style:num-format="1" text:display-levels="7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8" text:style-name="WW_CharLFO7LVL8" style:num-list-format-name="NLF2" style:num-format="a" style:num-letter-sync="true" text:display-levels="8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9" text:style-name="WW_CharLFO7LVL9" style:num-list-format-name="NLF2" style:num-format="i" text:display-levels="9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7" style:display-name="WWNum7">
      <text:list-level-style-number text:level="1" text:style-name="WW_CharLFO8LVL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list-format-name="NLF2" style:num-format="i" text:display-levels="3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4" text:style-name="WW_CharLFO8LVL4" style:num-list-format-name="NLF2" style:num-format="1" text:display-levels="4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5" text:style-name="WW_CharLFO8LVL5" style:num-list-format-name="NLF2" style:num-format="a" style:num-letter-sync="true" text:display-levels="5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6" text:style-name="WW_CharLFO8LVL6" style:num-list-format-name="NLF2" style:num-format="i" text:display-levels="6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7" text:style-name="WW_CharLFO8LVL7" style:num-list-format-name="NLF2" style:num-format="1" text:display-levels="7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8" text:style-name="WW_CharLFO8LVL8" style:num-list-format-name="NLF2" style:num-format="a" style:num-letter-sync="true" text:display-levels="8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9" text:style-name="WW_CharLFO8LVL9" style:num-list-format-name="NLF2" style:num-format="i" text:display-levels="9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8" style:display-name="WWNum8">
      <text:list-level-style-number text:level="1" text:style-name="WW_CharLFO9LVL1" style:num-suffix=")" style:num-list-format-name="NLF0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text:style-name="WW_CharLFO9LVL2" style:num-list-format-name="NLF0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9LVL3" style:num-list-format-name="NLF0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9LVL4" style:num-list-format-name="NLF0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9LVL5" style:num-list-format-name="NLF0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9LVL6" style:num-list-format-name="NLF0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9LVL7" style:num-list-format-name="NLF0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9LVL8" style:num-list-format-name="NLF0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9LVL9" style:num-list-format-name="NLF0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9" style:display-name="WWNum9">
      <text:list-level-style-number text:level="1" text:style-name="WW_CharLFO10LVL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list-format-name="NLF2" style:num-format="i" text:display-levels="3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4" text:style-name="WW_CharLFO10LVL4" style:num-list-format-name="NLF2" style:num-format="1" text:display-levels="4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5" text:style-name="WW_CharLFO10LVL5" style:num-list-format-name="NLF2" style:num-format="a" style:num-letter-sync="true" text:display-levels="5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6" text:style-name="WW_CharLFO10LVL6" style:num-list-format-name="NLF2" style:num-format="i" text:display-levels="6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7" text:style-name="WW_CharLFO10LVL7" style:num-list-format-name="NLF2" style:num-format="1" text:display-levels="7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8" text:style-name="WW_CharLFO10LVL8" style:num-list-format-name="NLF2" style:num-format="a" style:num-letter-sync="true" text:display-levels="8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9" text:style-name="WW_CharLFO10LVL9" style:num-list-format-name="NLF2" style:num-format="i" text:display-levels="9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0" style:display-name="WWNum10">
      <text:list-level-style-number text:level="1" text:style-name="WW_CharLFO11LVL1" style:num-suffix=")" style:num-list-format-name="NLF0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11LVL2" style:num-list-format-name="NLF0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11LVL3" style:num-list-format-name="NLF0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11LVL4" style:num-list-format-name="NLF0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11LVL5" style:num-list-format-name="NLF0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11LVL6" style:num-list-format-name="NLF0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11LVL7" style:num-list-format-name="NLF0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11LVL8" style:num-list-format-name="NLF0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11LVL9" style:num-list-format-name="NLF0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1" style:display-name="WWNum11">
      <text:list-level-style-number text:level="1" text:style-name="WW_CharLFO12LVL1" style:num-suffix=")" style:num-list-format-name="NLF0" style:num-format="1" text:start-value="4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12LVL2" style:num-list-format-name="NLF0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12LVL3" style:num-list-format-name="NLF0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12LVL4" style:num-list-format-name="NLF0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12LVL5" style:num-list-format-name="NLF0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12LVL6" style:num-list-format-name="NLF0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12LVL7" style:num-list-format-name="NLF0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12LVL8" style:num-list-format-name="NLF0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12LVL9" style:num-list-format-name="NLF0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2" style:display-name="WWNum12">
      <text:list-level-style-number text:level="1" text:style-name="WW_CharLFO13LVL1" style:num-suffix=")" style:num-list-format-name="NLF0" style:num-format="1" text:start-value="4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13LVL2" style:num-list-format-name="NLF0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13LVL3" style:num-list-format-name="NLF0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13LVL4" style:num-list-format-name="NLF0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13LVL5" style:num-list-format-name="NLF0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13LVL6" style:num-list-format-name="NLF0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13LVL7" style:num-list-format-name="NLF0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13LVL8" style:num-list-format-name="NLF0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13LVL9" style:num-list-format-name="NLF0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3" style:display-name="WWNum13">
      <text:list-level-style-number text:level="1" text:style-name="WW_CharLFO14LVL1" style:num-suffix="." style:num-list-format-name="NLF1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text:style-name="WW_CharLFO14LVL2" style:num-list-format-name="NLF1" style:num-format="a" style:num-letter-sync="true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3" text:style-name="WW_CharLFO14LVL3" style:num-list-format-name="NLF1" style:num-format="i" text:display-levels="3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4" text:style-name="WW_CharLFO14LVL4" style:num-list-format-name="NLF1" style:num-format="1" text:display-levels="4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5" text:style-name="WW_CharLFO14LVL5" style:num-list-format-name="NLF1" style:num-format="a" style:num-letter-sync="true" text:display-levels="5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6" text:style-name="WW_CharLFO14LVL6" style:num-list-format-name="NLF1" style:num-format="i" text:display-levels="6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7" text:style-name="WW_CharLFO14LVL7" style:num-list-format-name="NLF1" style:num-format="1" text:display-levels="7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8" text:style-name="WW_CharLFO14LVL8" style:num-list-format-name="NLF1" style:num-format="a" style:num-letter-sync="true" text:display-levels="8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  <text:list-level-style-number text:level="9" text:style-name="WW_CharLFO14LVL9" style:num-list-format-name="NLF1" style:num-format="i" text:display-levels="9">
        <style:list-level-properties text:space-before="4.2368in" text:min-label-width="0.25in" text:list-level-position-and-space-mode="label-alignment">
          <style:list-level-label-alignment text:label-followed-by="listtab" fo:margin-left="4.4868in" fo:text-indent="-0.25in"/>
        </style:list-level-properties>
      </text:list-level-style-number>
    </text:list-style>
    <style:style style:name="WW_CharLFO15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4" style:display-name="WWNum14">
      <text:list-level-style-number text:level="1" text:style-name="WW_CharLFO15LVL1" style:num-suffix="." style:num-list-format-name="NLF1" style:num-format="I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5LVL2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5LVL3" style:num-list-format-name="NLF1" style:num-format="i" text:display-levels="3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4" text:style-name="WW_CharLFO15LVL4" style:num-list-format-name="NLF1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5LVL5" style:num-list-format-name="NLF1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5LVL6" style:num-list-format-name="NLF1" style:num-format="i" text:display-levels="6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7" text:style-name="WW_CharLFO15LVL7" style:num-list-format-name="NLF1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5LVL8" style:num-list-format-name="NLF1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5LVL9" style:num-list-format-name="NLF1" style:num-format="i" text:display-levels="9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list-format-name="NLF3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text:style-name="WW_CharLFO16LVL2" style:num-suffix="." style:num-list-format-name="NLF3" style:num-format="1" text:display-levels="2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3" text:style-name="WW_CharLFO16LVL3" style:num-list-format-name="NLF3" style:num-format="i" text:display-levels="3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4" text:style-name="WW_CharLFO16LVL4" style:num-list-format-name="NLF3" style:num-format="1" text:display-levels="4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text:style-name="WW_CharLFO16LVL5" style:num-list-format-name="NLF3" style:num-format="a" style:num-letter-sync="true" text:display-levels="5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text:style-name="WW_CharLFO16LVL6" style:num-list-format-name="NLF3" style:num-format="i" text:display-levels="6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</text:list-level-style-number>
      <text:list-level-style-number text:level="7" text:style-name="WW_CharLFO16LVL7" style:num-list-format-name="NLF3" style:num-format="1" text:display-levels="7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text:style-name="WW_CharLFO16LVL8" style:num-list-format-name="NLF3" style:num-format="a" style:num-letter-sync="true" text:display-levels="8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text:style-name="WW_CharLFO16LVL9" style:num-list-format-name="NLF3" style:num-format="i" text:display-levels="9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6" style:display-name="WWNum16">
      <text:list-level-style-number text:level="1" text:style-name="WW_CharLFO17LVL1" style:num-list-format-name="NLF4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list-format-name="NLF4" style:num-format="1" text:display-levels="2" text:start-value="2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3" text:style-name="WW_CharLFO17LVL3" style:num-list-format-name="NLF4" style:num-format="i" text:display-levels="3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4" text:style-name="WW_CharLFO17LVL4" style:num-list-format-name="NLF4" style:num-format="1" text:display-levels="4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text:style-name="WW_CharLFO17LVL5" style:num-list-format-name="NLF4" style:num-format="a" style:num-letter-sync="true" text:display-levels="5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text:style-name="WW_CharLFO17LVL6" style:num-list-format-name="NLF4" style:num-format="i" text:display-levels="6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</text:list-level-style-number>
      <text:list-level-style-number text:level="7" text:style-name="WW_CharLFO17LVL7" style:num-list-format-name="NLF4" style:num-format="1" text:display-levels="7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text:style-name="WW_CharLFO17LVL8" style:num-list-format-name="NLF4" style:num-format="a" style:num-letter-sync="true" text:display-levels="8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text:style-name="WW_CharLFO17LVL9" style:num-list-format-name="NLF4" style:num-format="i" text:display-levels="9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7" style:display-name="WWNum17">
      <text:list-level-style-number text:level="1" text:style-name="WW_CharLFO18LVL1" style:num-suffix=")" style:num-list-format-name="NLF0" style:num-format="a" style:num-letter-sync="true">
        <style:list-level-properties text:space-before="0.1138in" text:min-label-width="0.25in" text:list-level-position-and-space-mode="label-alignment">
          <style:list-level-label-alignment text:label-followed-by="listtab" fo:margin-left="0.3638in" fo:text-indent="-0.25in"/>
        </style:list-level-properties>
      </text:list-level-style-number>
      <text:list-level-style-number text:level="2" text:style-name="WW_CharLFO18LVL2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8LVL3" style:num-list-format-name="NLF0" style:num-format="i" text:display-levels="3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4" text:style-name="WW_CharLFO18LVL4" style:num-list-format-name="NLF0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8LVL5" style:num-list-format-name="NLF0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8LVL6" style:num-list-format-name="NLF0" style:num-format="i" text:display-levels="6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7" text:style-name="WW_CharLFO18LVL7" style:num-list-format-name="NLF0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8LVL8" style:num-list-format-name="NLF0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8LVL9" style:num-list-format-name="NLF0" style:num-format="i" text:display-levels="9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5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</number:text>
      <number:num-list-label text:level="2"/>
      <number:text>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</number:text>
      <number:num-list-label text:level="2"/>
      <number:text>%1%.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083in" fo:margin-left="0.7083in" fo:margin-bottom="0.4916in" fo:margin-right="0.6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1in"/>
      </style:header-style>
      <style:footer-style>
        <style:header-footer-properties style:dynamic-spacing="true" fo:min-height="0.3944in"/>
      </style:footer-style>
    </style:page-layout>
    <style:style style:name="P2" style:parent-style-name="Standard" style:family="paragraph">
      <style:paragraph-properties fo:text-align="start" fo:margin-bottom="0in" fo:line-height="100%" fo:margin-left="0in" fo:margin-right="0in" fo:text-indent="0in">
        <style:tab-stops>
          <style:tab-stop style:type="center" style:position="3.384in"/>
          <style:tab-stop style:type="center" style:position="6.5458in"/>
        </style:tab-stops>
      </style:paragraph-properties>
      <style:text-properties fo:font-weight="bold" style:font-weight-asian="bold" style:font-weight-complex="bold" fo:color="#FFFFFF" fo:font-size="9pt" style:font-size-asian="9pt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color="#FFFFFF"/>
    </style:style>
    <style:style style:name="P4" style:parent-style-name="Standard" style:family="paragraph">
      <style:paragraph-properties fo:text-align="start" fo:margin-bottom="0in" fo:line-height="100%" fo:margin-left="0in" fo:margin-right="0in" fo:text-indent="0in">
        <style:tab-stops>
          <style:tab-stop style:type="center" style:position="3.384in"/>
          <style:tab-stop style:type="center" style:position="6.5458in"/>
        </style:tab-stops>
      </style:paragraph-properties>
      <style:text-properties fo:font-size="9pt" style:font-size-asian="9pt"/>
    </style:style>
    <style:style style:name="P5" style:parent-style-name="Standard" style:family="paragraph">
      <style:paragraph-properties fo:text-align="start" fo:margin-bottom="0in" fo:line-height="100%" fo:margin-left="0in" fo:margin-right="0in" fo:text-indent="0in">
        <style:tab-stops>
          <style:tab-stop style:type="center" style:position="3.384in"/>
          <style:tab-stop style:type="center" style:position="6.5458in"/>
        </style:tab-stops>
      </style:paragraph-properties>
      <style:text-properties fo:font-size="9pt" style:font-size-asian="9pt"/>
    </style:style>
    <style:style style:name="P6" style:parent-style-name="Standard" style:family="paragraph">
      <style:paragraph-properties fo:text-align="end" fo:margin-bottom="0in" fo:line-height="100%" fo:margin-left="0in" fo:margin-right="0in" fo:text-indent="0in">
        <style:tab-stops>
          <style:tab-stop style:type="center" style:position="3.384in"/>
          <style:tab-stop style:type="center" style:position="6.5458in"/>
        </style:tab-stops>
      </style:paragraph-properties>
      <style:text-properties fo:font-weight="bold" style:font-weight-asian="bold" style:font-weight-complex="bold" fo:color="#FFFFFF"/>
    </style:style>
    <style:style style:name="P7" style:parent-style-name="Nagłówek" style:family="paragraph">
      <style:paragraph-properties fo:text-align="end"/>
    </style:style>
    <style:style style:name="T8" style:parent-style-name="Domyślnaczcionkaakapitu" style:family="text">
      <style:text-properties fo:font-weight="bold" style:font-weight-asian="bold" style:font-weight-complex="bold" fo:color="#FFFFFF"/>
    </style:style>
    <style:style style:name="P9" style:parent-style-name="Nagłówek" style:family="paragraph">
      <style:paragraph-properties fo:text-align="end"/>
    </style:style>
    <style:style style:name="T10" style:parent-style-name="Domyślnaczcionkaakapitu" style:family="text">
      <style:text-properties fo:font-weight="bold" style:font-weight-asian="bold" style:font-weight-complex="bold" fo:color="#FFFFFF"/>
    </style:style>
  </office:automatic-styles>
  <office:master-styles>
    <style:master-page style:name="MPF0" style:page-layout-name="PL0">
      <style:header>
        <text:p text:style-name="P2"/>
        <text:p text:style-name="P3">PROJEKT</text:p>
      </style:header>
      <style:header-left>
        <text:p text:style-name="P4"/>
        <text:p text:style-name="P5"/>
        <text:p text:style-name="P6">PROJEKT</text:p>
      </style:header-left>
      <style:header-first>
        <text:p text:style-name="P7"><text:span text:style-name="T8">PROJEKT<text:s/></text:span></text:p>
        <text:p text:style-name="P9"><text:span text:style-name="T10">PROJEKT</text:span></text:p>
        <text:p text:style-name="Normalny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Uchwała Nr VII/51/2019 z dnia 27 lutego 2019 r.</dc:title>
    <dc:description/>
    <dc:subject>w sprawie przyjęcia „Programu opieki nad zwierzętami bezdomnymi oraz zapobiegania bezdomności zwierząt na terenie gminy Sulejów w^2019 roku”</dc:subject>
    <meta:initial-creator>MKosc</meta:initial-creator>
    <dc:creator>Wioletta Nawrocka</dc:creator>
    <meta:creation-date>2025-01-17T07:26:00Z</meta:creation-date>
    <dc:date>2025-01-27T12:05:00Z</dc:date>
    <meta:print-date>2024-05-16T06:15:00Z</meta:print-date>
    <meta:template xlink:href="Normal" xlink:type="simple"/>
    <meta:editing-cycles>7</meta:editing-cycles>
    <meta:editing-duration>PT37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2" meta:word-count="2339" meta:character-count="16346" meta:row-count="116" meta:non-whitespace-character-count="14039"/>
  </office:meta>
</office:document-meta>
</file>